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Open Sans Condensed2" svg:font-family="'Open Sans Condensed'" style:font-adornments="Bold" style:font-family-generic="swiss"/>
    <style:font-face style:name="DejaVu Serif1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3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97cm" fo:border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17cm" style:rel-column-width="65535*"/>
    </style:style>
    <style:style style:name="Table9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8835f0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4" style:family="paragraph" style:parent-style-name="Standard">
      <style:text-properties style:font-name="Georgia" fo:font-size="10pt" style:font-size-asian="10pt" style:font-size-complex="10pt"/>
    </style:style>
    <style:style style:name="P5" style:family="paragraph" style:parent-style-name="Standard">
      <style:text-properties style:font-name="Georgia" fo:font-size="10pt" officeooo:rsid="00928624" officeooo:paragraph-rsid="00aad716" style:font-size-asian="10pt" style:font-size-complex="10pt"/>
    </style:style>
    <style:style style:name="P6" style:family="paragraph" style:parent-style-name="Standard">
      <style:text-properties style:font-name="Georgia" fo:font-size="10pt" officeooo:paragraph-rsid="00aad71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Open Sans Condensed3" fo:font-size="22pt" fo:font-style="normal" fo:font-weight="bold" officeooo:rsid="00878bcc" officeooo:paragraph-rsid="00878bcc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8" style:family="paragraph" style:parent-style-name="Standard">
      <style:text-properties fo:color="#000000" fo:font-size="10pt" style:text-underline-style="none" officeooo:rsid="00b6b5da" style:font-name-asian="DejaVu Serif" style:font-size-asian="10pt" style:font-weight-asian="normal" style:font-name-complex="DejaVu Serif" style:font-size-complex="10pt" style:font-weight-complex="normal"/>
    </style:style>
    <style:style style:name="P9" style:family="paragraph" style:parent-style-name="Standard">
      <style:text-properties fo:font-size="11pt" officeooo:rsid="00cb824a" officeooo:paragraph-rsid="00cb824a" style:font-size-asian="11pt" style:font-size-complex="11pt"/>
    </style:style>
    <style:style style:name="P10" style:family="paragraph" style:parent-style-name="Standard">
      <style:text-properties fo:font-size="10pt" style:font-size-asian="8.75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officeooo:rsid="00c3062e" officeooo:paragraph-rsid="00c3062e" style:font-size-asian="10pt" style:font-size-complex="10pt"/>
    </style:style>
    <style:style style:name="P13" style:family="paragraph" style:parent-style-name="Standard">
      <style:text-properties fo:font-size="10pt" officeooo:rsid="00c316d1" officeooo:paragraph-rsid="00c316d1" style:font-size-asian="10pt" style:font-size-complex="10pt"/>
    </style:style>
    <style:style style:name="P14" style:family="paragraph" style:parent-style-name="Standard">
      <style:text-properties fo:font-size="10pt" officeooo:rsid="00c5810e" officeooo:paragraph-rsid="00c5810e" style:font-size-asian="10pt" style:font-size-complex="10pt"/>
    </style:style>
    <style:style style:name="P15" style:family="paragraph" style:parent-style-name="Standard">
      <style:text-properties fo:font-size="10pt" officeooo:rsid="00cb824a" officeooo:paragraph-rsid="00cb824a" style:font-size-asian="10pt" style:font-size-complex="10pt"/>
    </style:style>
    <style:style style:name="P16" style:family="paragraph" style:parent-style-name="Standard">
      <style:text-properties fo:font-size="10pt" officeooo:rsid="00cbab81" officeooo:paragraph-rsid="00cbab81" style:font-size-asian="10pt" style:font-size-complex="10pt"/>
    </style:style>
    <style:style style:name="P17" style:family="paragraph" style:parent-style-name="Standard">
      <style:text-properties fo:font-size="10pt" officeooo:rsid="00cfd90d" officeooo:paragraph-rsid="00cfd90d" style:font-size-asian="10pt" style:font-size-complex="10pt"/>
    </style:style>
    <style:style style:name="P18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cfd90d" officeooo:paragraph-rsid="00cfd90d" style:font-name-asian="Liberation Serif1" style:font-size-asian="10pt" style:font-name-complex="Liberation Serif1" style:font-size-complex="10pt"/>
    </style:style>
    <style:style style:name="P19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1c75b5" style:font-name-asian="DejaVu Serif" style:font-size-asian="10pt" style:font-weight-asian="normal" style:font-name-complex="DejaVu Serif" style:font-size-complex="10pt" style:font-weight-complex="normal"/>
    </style:style>
    <style:style style:name="P20" style:family="paragraph" style:parent-style-name="Standard">
      <style:text-properties officeooo:rsid="01221716" officeooo:paragraph-rsid="01221716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 Condensed3" fo:font-size="12pt" fo:letter-spacing="normal" fo:font-style="normal" fo:font-weight="normal" officeooo:rsid="04ec4978" officeooo:paragraph-rsid="00878bcc" style:font-name-asian="DejaVu Serif" style:font-size-asian="12pt" style:font-weight-asian="normal" style:font-name-complex="DejaVu Serif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 Condensed3" fo:font-size="6pt" fo:letter-spacing="normal" fo:font-style="normal" fo:font-weight="normal" officeooo:rsid="04ec4978" officeooo:paragraph-rsid="00878bcc" style:font-name-asian="DejaVu Serif" style:font-size-asian="5.25pt" style:font-weight-asian="normal" style:font-name-complex="DejaVu Serif" style:font-size-complex="6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a3ca4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2f0bcb1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bc3e0b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e13d5c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878bcc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e48952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e30336" style:font-size-asian="10pt" style:font-size-complex="10pt"/>
    </style:style>
    <style:style style:name="P3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3e21de" officeooo:paragraph-rsid="009c0755" style:font-name-asian="DejaVu Serif" style:font-size-asian="10pt" style:font-weight-asian="normal" style:font-name-complex="DejaVu Serif" style:font-size-complex="10pt" style:font-weight-complex="normal"/>
    </style:style>
    <style:style style:name="P3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b1c753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3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1f8f22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3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230d47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3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2507d6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3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b69452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3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b69452" officeooo:paragraph-rsid="00e13d5c" style:font-name-asian="DejaVu Serif" style:font-size-asian="10pt" style:font-weight-asian="normal" style:font-name-complex="DejaVu Serif" style:font-size-complex="10pt" style:font-weight-complex="normal"/>
    </style:style>
    <style:style style:name="P3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b8b136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3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2d17b2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3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bb4c38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4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bea490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4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bea490" officeooo:paragraph-rsid="00e48952" style:font-name-asian="DejaVu Serif" style:font-size-asian="10pt" style:font-weight-asian="normal" style:font-name-complex="DejaVu Serif" style:font-size-complex="10pt" style:font-weight-complex="normal"/>
    </style:style>
    <style:style style:name="P4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9ebb90" officeooo:paragraph-rsid="008dc33b" style:font-name-asian="DejaVu Serif" style:font-size-asian="10pt" style:font-weight-asian="normal" style:font-name-complex="DejaVu Serif" style:font-size-complex="10pt" style:font-weight-complex="normal"/>
    </style:style>
    <style:style style:name="P4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9da421" officeooo:paragraph-rsid="009da421" style:font-name-asian="DejaVu Serif" style:font-size-asian="10pt" style:font-weight-asian="normal" style:font-name-complex="DejaVu Serif" style:font-size-complex="10pt" style:font-weight-complex="normal"/>
    </style:style>
    <style:style style:name="P4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a6d1f3" officeooo:paragraph-rsid="00a6d1f3" style:font-name-asian="DejaVu Serif" style:font-size-asian="10pt" style:font-weight-asian="normal" style:font-name-complex="DejaVu Serif" style:font-size-complex="10pt" style:font-weight-complex="normal"/>
    </style:style>
    <style:style style:name="P4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2b27347" officeooo:paragraph-rsid="00aebae0" style:font-name-asian="DejaVu Serif" style:font-size-asian="10pt" style:font-weight-asian="normal" style:font-name-complex="DejaVu Serif" style:font-size-complex="10pt" style:font-weight-complex="normal"/>
    </style:style>
    <style:style style:name="P4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a043ec" officeooo:paragraph-rsid="00a043ec" style:font-name-asian="DejaVu Serif" style:font-size-asian="10pt" style:font-weight-asian="normal" style:font-name-complex="DejaVu Serif" style:font-size-complex="10pt" style:font-weight-complex="normal"/>
    </style:style>
    <style:style style:name="P4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24499c" officeooo:paragraph-rsid="00bc7101" style:font-name-asian="DejaVu Serif" style:font-size-asian="10pt" style:font-weight-asian="normal" style:font-name-complex="DejaVu Serif" style:font-size-complex="10pt" style:font-weight-complex="normal"/>
    </style:style>
    <style:style style:name="P4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style:text-underline-style="none" fo:font-weight="normal" officeooo:rsid="04efcc01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4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style:text-underline-style="none" fo:font-weight="normal" officeooo:rsid="02b5fa2e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5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style:text-underline-style="none" fo:font-weight="normal" officeooo:rsid="02eebd0a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5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2pt" fo:letter-spacing="normal" fo:font-style="normal" fo:font-weight="normal" officeooo:rsid="002cd45c" officeooo:paragraph-rsid="00878bcc" style:font-name-asian="DejaVu Serif" style:font-size-asian="12pt" style:font-weight-asian="normal" style:font-name-complex="DejaVu Serif" style:font-size-complex="12pt" style:font-weight-complex="normal"/>
    </style:style>
    <style:style style:name="P5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DejaVu Serif" fo:font-size="10pt" fo:letter-spacing="normal" fo:font-style="normal" style:text-underline-style="none" fo:font-weight="normal" officeooo:rsid="001f8f22" officeooo:paragraph-rsid="00878bcc" style:text-blinking="false" style:font-name-asian="DejaVu Serif" style:font-size-asian="10pt" style:font-weight-asian="normal" style:font-name-complex="DejaVu Serif" style:font-size-complex="10pt" style:font-weight-complex="normal"/>
    </style:style>
    <style:style style:name="P5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Georgia" fo:font-size="11pt" fo:letter-spacing="normal" fo:font-style="normal" style:text-underline-style="none" fo:font-weight="normal" officeooo:rsid="001f8f22" officeooo:paragraph-rsid="00878bcc" style:text-blinking="false" style:font-name-asian="DejaVu Serif" style:font-size-asian="11pt" style:font-weight-asian="normal" style:font-name-complex="DejaVu Serif" style:font-size-complex="11pt" style:font-weight-complex="normal"/>
    </style:style>
    <style:style style:name="P5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Georgia" fo:font-size="11pt" fo:letter-spacing="normal" fo:font-style="italic" style:text-underline-style="none" fo:font-weight="normal" officeooo:rsid="02b1c753" officeooo:paragraph-rsid="00878bcc" style:text-blinking="false" style:font-name-asian="DejaVu Serif" style:font-size-asian="11pt" style:font-style-asian="italic" style:font-weight-asian="normal" style:font-name-complex="DejaVu Serif" style:font-size-complex="11pt" style:font-style-complex="italic" style:font-weight-complex="normal"/>
    </style:style>
    <style:style style:name="P5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Georgia" fo:font-size="10pt" fo:letter-spacing="normal" fo:font-style="normal" style:text-underline-style="none" fo:font-weight="normal" officeooo:rsid="02b1c753" officeooo:paragraph-rsid="00878bcc" style:text-blinking="false" style:font-name-asian="DejaVu Serif" style:font-size-asian="10pt" style:font-weight-asian="normal" style:font-name-complex="DejaVu Serif" style:font-size-complex="10pt" style:font-weight-complex="normal"/>
    </style:style>
    <style:style style:name="P5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 Condensed2" fo:font-size="10pt" fo:letter-spacing="normal" fo:font-style="normal" style:text-underline-style="none" fo:font-weight="normal" officeooo:rsid="050a23de" officeooo:paragraph-rsid="008dc33b" style:font-name-asian="Open Sans Condensed2" style:font-size-asian="10pt" style:font-weight-asian="normal" style:font-name-complex="Open Sans Condensed2" style:font-size-complex="10pt" style:font-weight-complex="normal"/>
    </style:style>
    <style:style style:name="P5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2f0bcb1" officeooo:paragraph-rsid="00878bcc" style:font-name-asian="DejaVu Serif" style:font-size-asian="11pt" style:font-weight-asian="normal" style:font-name-complex="DejaVu Serif" style:font-size-complex="11pt" style:font-weight-complex="normal"/>
    </style:style>
    <style:style style:name="P5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0c0438e" officeooo:paragraph-rsid="00c0438e" style:font-name-asian="DejaVu Serif" style:font-size-asian="11pt" style:font-style-asian="normal" style:font-weight-asian="normal" style:font-name-complex="DejaVu Serif" style:font-size-complex="11pt" style:font-style-complex="normal" style:font-weight-complex="normal"/>
    </style:style>
    <style:style style:name="P5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74bce" officeooo:paragraph-rsid="008dc33b" style:font-name-asian="DejaVu Serif" style:font-size-asian="11pt" style:font-weight-asian="normal" style:font-name-complex="DejaVu Serif" style:font-size-complex="11pt" style:font-weight-complex="normal"/>
    </style:style>
    <style:style style:name="P6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c75b5" officeooo:paragraph-rsid="00878bcc" style:font-name-asian="DejaVu Serif" style:font-size-asian="11pt" style:font-weight-asian="normal" style:font-name-complex="DejaVu Serif" style:font-size-complex="11pt" style:font-weight-complex="normal"/>
    </style:style>
    <style:style style:name="P6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b16e3e" officeooo:paragraph-rsid="00878bcc" style:font-name-asian="DejaVu Serif" style:font-size-asian="11pt" style:font-weight-asian="normal" style:font-name-complex="DejaVu Serif" style:font-size-complex="11pt" style:font-weight-complex="normal"/>
    </style:style>
    <style:style style:name="P6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1e29d1" officeooo:paragraph-rsid="00ac56b2" style:font-name-asian="DejaVu Serif" style:font-size-asian="11pt" style:font-weight-asian="normal" style:font-name-complex="DejaVu Serif" style:font-size-complex="11pt" style:font-weight-complex="normal"/>
    </style:style>
    <style:style style:name="P6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b1c753" officeooo:paragraph-rsid="00878bcc" style:font-name-asian="DejaVu Serif" style:font-size-asian="11pt" style:font-weight-asian="normal" style:font-name-complex="DejaVu Serif" style:font-size-complex="11pt" style:font-weight-complex="normal"/>
    </style:style>
    <style:style style:name="P6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f0bcb1" officeooo:paragraph-rsid="00878bcc" style:font-name-asian="DejaVu Serif" style:font-size-asian="11pt" style:font-weight-asian="normal" style:font-name-complex="DejaVu Serif" style:font-size-complex="11pt" style:font-weight-complex="normal"/>
    </style:style>
    <style:style style:name="P6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b69452" officeooo:paragraph-rsid="00dadd08" style:font-name-asian="DejaVu Serif" style:font-size-asian="11pt" style:font-weight-asian="normal" style:font-name-complex="DejaVu Serif" style:font-size-complex="11pt" style:font-weight-complex="normal"/>
    </style:style>
    <style:style style:name="P6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2d17b2" officeooo:paragraph-rsid="00e11810" style:font-name-asian="DejaVu Serif" style:font-size-asian="11pt" style:font-weight-asian="normal" style:font-name-complex="DejaVu Serif" style:font-size-complex="11pt" style:font-weight-complex="normal"/>
    </style:style>
    <style:style style:name="P6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23d35" officeooo:paragraph-rsid="00878bcc" style:font-name-asian="DejaVu Serif" style:font-size-asian="11pt" style:font-weight-asian="normal" style:font-name-complex="DejaVu Serif" style:font-size-complex="11pt" style:font-weight-complex="normal"/>
    </style:style>
    <style:style style:name="P6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2f765f" officeooo:paragraph-rsid="00878bcc" style:font-name-asian="DejaVu Serif" style:font-size-asian="11pt" style:font-weight-asian="normal" style:font-name-complex="DejaVu Serif" style:font-size-complex="11pt" style:font-weight-complex="normal"/>
    </style:style>
    <style:style style:name="P6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bold" officeooo:rsid="001e29d1" officeooo:paragraph-rsid="00ac56b2" style:font-name-asian="DejaVu Serif" style:font-size-asian="11pt" style:font-weight-asian="bold" style:font-name-complex="DejaVu Serif" style:font-size-complex="11pt" style:font-weight-complex="bold"/>
    </style:style>
    <style:style style:name="P7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bold" officeooo:rsid="00174bce" officeooo:paragraph-rsid="008dc33b" style:font-name-asian="DejaVu Serif" style:font-size-asian="10pt" style:font-weight-asian="bold" style:font-name-complex="DejaVu Serif" style:font-size-complex="10pt" style:font-weight-complex="bold"/>
    </style:style>
    <style:style style:name="P7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bold" officeooo:rsid="02b27347" officeooo:paragraph-rsid="00878bcc" style:font-name-asian="DejaVu Serif" style:font-size-asian="10pt" style:font-weight-asian="bold" style:font-name-complex="DejaVu Serif" style:font-size-complex="10pt" style:font-weight-complex="bold"/>
    </style:style>
    <style:style style:name="P7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2990df4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7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2ef658f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7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2f0bcb1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7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2b5fa2e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7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02b02a4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7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4efcc01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0c0438e" officeooo:paragraph-rsid="00c0438e" style:font-name-asian="DejaVu Serif" style:font-size-asian="10pt" style:font-style-asian="normal" style:font-weight-asian="normal" style:font-name-complex="DejaVu Serif" style:font-size-complex="10pt" style:font-style-complex="normal" style:font-weight-complex="normal"/>
    </style:style>
    <style:style style:name="P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8494e" officeooo:paragraph-rsid="008dc33b" style:font-name-asian="DejaVu Serif" style:font-size-asian="10pt" style:font-weight-asian="normal" style:font-name-complex="DejaVu Serif" style:font-size-complex="10pt" style:font-weight-complex="normal"/>
    </style:style>
    <style:style style:name="P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3f11c" officeooo:paragraph-rsid="008dc33b" style:font-name-asian="DejaVu Serif" style:font-size-asian="10pt" style:font-weight-asian="normal" style:font-name-complex="DejaVu Serif" style:font-size-complex="10pt" style:font-weight-complex="normal"/>
    </style:style>
    <style:style style:name="P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3f11c" officeooo:paragraph-rsid="0107bea4" style:font-name-asian="DejaVu Serif" style:font-size-asian="10pt" style:font-weight-asian="normal" style:font-name-complex="DejaVu Serif" style:font-size-complex="10pt" style:font-weight-complex="normal"/>
    </style:style>
    <style:style style:name="P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5986f" officeooo:paragraph-rsid="008dc33b" style:font-name-asian="DejaVu Serif" style:font-size-asian="10pt" style:font-weight-asian="normal" style:font-name-complex="DejaVu Serif" style:font-size-complex="10pt" style:font-weight-complex="normal"/>
    </style:style>
    <style:style style:name="P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74bce" officeooo:paragraph-rsid="008dc33b" style:font-name-asian="DejaVu Serif" style:font-size-asian="10pt" style:font-weight-asian="normal" style:font-name-complex="DejaVu Serif" style:font-size-complex="10pt" style:font-weight-complex="normal"/>
    </style:style>
    <style:style style:name="P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75b5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75b5" officeooo:paragraph-rsid="00912d6f" style:font-name-asian="DejaVu Serif" style:font-size-asian="10pt" style:font-weight-asian="normal" style:font-name-complex="DejaVu Serif" style:font-size-complex="10pt" style:font-weight-complex="normal"/>
    </style:style>
    <style:style style:name="P8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75b5" officeooo:paragraph-rsid="00a86204" style:font-name-asian="DejaVu Serif" style:font-size-asian="10pt" style:font-weight-asian="normal" style:font-name-complex="DejaVu Serif" style:font-size-complex="10pt" style:font-weight-complex="normal"/>
    </style:style>
    <style:style style:name="P8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75b5" officeooo:paragraph-rsid="00928624" style:font-name-asian="DejaVu Serif" style:font-size-asian="10pt" style:font-weight-asian="normal" style:font-name-complex="DejaVu Serif" style:font-size-complex="10pt" style:font-weight-complex="normal"/>
    </style:style>
    <style:style style:name="P8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067b6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e5a22f" officeooo:paragraph-rsid="008dc33b" style:font-name-asian="DejaVu Serif" style:font-size-asian="10pt" style:font-weight-asian="normal" style:font-name-complex="DejaVu Serif" style:font-size-complex="10pt" style:font-weight-complex="normal"/>
    </style:style>
    <style:style style:name="P9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e5a22f" officeooo:paragraph-rsid="00e79b6e" style:font-name-asian="DejaVu Serif" style:font-size-asian="10pt" style:font-weight-asian="normal" style:font-name-complex="DejaVu Serif" style:font-size-complex="10pt" style:font-weight-complex="normal"/>
    </style:style>
    <style:style style:name="P9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1038f" officeooo:paragraph-rsid="008dc33b" style:font-name-asian="DejaVu Serif" style:font-size-asian="10pt" style:font-weight-asian="normal" style:font-name-complex="DejaVu Serif" style:font-size-complex="10pt" style:font-weight-complex="normal"/>
    </style:style>
    <style:style style:name="P9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1038f" officeooo:paragraph-rsid="0091038f" style:font-name-asian="DejaVu Serif" style:font-size-asian="10pt" style:font-weight-asian="normal" style:font-name-complex="DejaVu Serif" style:font-size-complex="10pt" style:font-weight-complex="normal"/>
    </style:style>
    <style:style style:name="P9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66772" officeooo:paragraph-rsid="00966772" style:font-name-asian="DejaVu Serif" style:font-size-asian="10pt" style:font-weight-asian="normal" style:font-name-complex="DejaVu Serif" style:font-size-complex="10pt" style:font-weight-complex="normal"/>
    </style:style>
    <style:style style:name="P9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6c31e" officeooo:paragraph-rsid="00987d6b" style:font-name-asian="DejaVu Serif" style:font-size-asian="10pt" style:font-weight-asian="normal" style:font-name-complex="DejaVu Serif" style:font-size-complex="10pt" style:font-weight-complex="normal"/>
    </style:style>
    <style:style style:name="P9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6c31e" officeooo:paragraph-rsid="00966772" style:font-name-asian="DejaVu Serif" style:font-size-asian="10pt" style:font-weight-asian="normal" style:font-name-complex="DejaVu Serif" style:font-size-complex="10pt" style:font-weight-complex="normal"/>
    </style:style>
    <style:style style:name="P9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6c31e" officeooo:paragraph-rsid="0096c31e" style:font-name-asian="DejaVu Serif" style:font-size-asian="10pt" style:font-weight-asian="normal" style:font-name-complex="DejaVu Serif" style:font-size-complex="10pt" style:font-weight-complex="normal"/>
    </style:style>
    <style:style style:name="P9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6c31e" officeooo:paragraph-rsid="0097f996" style:font-name-asian="DejaVu Serif" style:font-size-asian="10pt" style:font-weight-asian="normal" style:font-name-complex="DejaVu Serif" style:font-size-complex="10pt" style:font-weight-complex="normal"/>
    </style:style>
    <style:style style:name="P9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87d6b" officeooo:paragraph-rsid="00987d6b" style:font-name-asian="DejaVu Serif" style:font-size-asian="10pt" style:font-weight-asian="normal" style:font-name-complex="DejaVu Serif" style:font-size-complex="10pt" style:font-weight-complex="normal"/>
    </style:style>
    <style:style style:name="P9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c0755" officeooo:paragraph-rsid="009c0755" style:font-name-asian="DejaVu Serif" style:font-size-asian="10pt" style:font-weight-asian="normal" style:font-name-complex="DejaVu Serif" style:font-size-complex="10pt" style:font-weight-complex="normal"/>
    </style:style>
    <style:style style:name="P10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28624" officeooo:paragraph-rsid="00928624" style:font-name-asian="DejaVu Serif" style:font-size-asian="10pt" style:font-weight-asian="normal" style:font-name-complex="DejaVu Serif" style:font-size-complex="10pt" style:font-weight-complex="normal"/>
    </style:style>
    <style:style style:name="P1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3e21de" officeooo:paragraph-rsid="00912d6f" style:font-name-asian="DejaVu Serif" style:font-size-asian="10pt" style:font-weight-asian="normal" style:font-name-complex="DejaVu Serif" style:font-size-complex="10pt" style:font-weight-complex="normal"/>
    </style:style>
    <style:style style:name="P1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3e21de" officeooo:paragraph-rsid="00a86204" style:font-name-asian="DejaVu Serif" style:font-size-asian="10pt" style:font-weight-asian="normal" style:font-name-complex="DejaVu Serif" style:font-size-complex="10pt" style:font-weight-complex="normal"/>
    </style:style>
    <style:style style:name="P10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3e21de" officeooo:paragraph-rsid="00fde4f6" style:font-name-asian="DejaVu Serif" style:font-size-asian="10pt" style:font-weight-asian="normal" style:font-name-complex="DejaVu Serif" style:font-size-complex="10pt" style:font-weight-complex="normal"/>
    </style:style>
    <style:style style:name="P10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9f05" officeooo:paragraph-rsid="00d45786" style:font-name-asian="DejaVu Serif" style:font-size-asian="10pt" style:font-weight-asian="normal" style:font-name-complex="DejaVu Serif" style:font-size-complex="10pt" style:font-weight-complex="normal"/>
    </style:style>
    <style:style style:name="P10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9f05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0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16e3e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0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16e3e" officeooo:paragraph-rsid="00d42211" style:font-name-asian="DejaVu Serif" style:font-size-asian="10pt" style:font-weight-asian="normal" style:font-name-complex="DejaVu Serif" style:font-size-complex="10pt" style:font-weight-complex="normal"/>
    </style:style>
    <style:style style:name="P10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c56b2" officeooo:paragraph-rsid="00ac56b2" style:font-name-asian="DejaVu Serif" style:font-size-asian="10pt" style:font-weight-asian="normal" style:font-name-complex="DejaVu Serif" style:font-size-complex="10pt" style:font-weight-complex="normal"/>
    </style:style>
    <style:style style:name="P10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e29d1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e29d1" officeooo:paragraph-rsid="00ac56b2" style:font-name-asian="DejaVu Serif" style:font-size-asian="10pt" style:font-weight-asian="normal" style:font-name-complex="DejaVu Serif" style:font-size-complex="10pt" style:font-weight-complex="normal"/>
    </style:style>
    <style:style style:name="P1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3aa34" officeooo:paragraph-rsid="00b3aa34" style:font-name-asian="DejaVu Serif" style:font-size-asian="10pt" style:font-weight-asian="normal" style:font-name-complex="DejaVu Serif" style:font-size-complex="10pt" style:font-weight-complex="normal"/>
    </style:style>
    <style:style style:name="P1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23d35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45786" officeooo:paragraph-rsid="00d45786" style:font-name-asian="DejaVu Serif" style:font-size-asian="10pt" style:font-weight-asian="normal" style:font-name-complex="DejaVu Serif" style:font-size-complex="10pt" style:font-weight-complex="normal"/>
    </style:style>
    <style:style style:name="P11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1c753" officeooo:paragraph-rsid="00b4ff64" style:font-name-asian="DejaVu Serif" style:font-size-asian="10pt" style:font-weight-asian="normal" style:font-name-complex="DejaVu Serif" style:font-size-complex="10pt" style:font-weight-complex="normal"/>
    </style:style>
    <style:style style:name="P11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1c753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1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1c753" officeooo:paragraph-rsid="00bc7101" style:font-name-asian="DejaVu Serif" style:font-size-asian="10pt" style:font-weight-asian="normal" style:font-name-complex="DejaVu Serif" style:font-size-complex="10pt" style:font-weight-complex="normal"/>
    </style:style>
    <style:style style:name="P11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f0bcb1" officeooo:paragraph-rsid="00b6b5da" style:font-name-asian="DejaVu Serif" style:font-size-asian="10pt" style:font-weight-asian="normal" style:font-name-complex="DejaVu Serif" style:font-size-complex="10pt" style:font-weight-complex="normal"/>
    </style:style>
    <style:style style:name="P11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f8f22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1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4499c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2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507d6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2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c7101" officeooo:paragraph-rsid="00bc7101" style:font-name-asian="DejaVu Serif" style:font-size-asian="10pt" style:font-weight-asian="normal" style:font-name-complex="DejaVu Serif" style:font-size-complex="10pt" style:font-weight-complex="normal"/>
    </style:style>
    <style:style style:name="P12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27347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2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2fb0a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2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d17b2" officeooo:paragraph-rsid="00e11810" style:font-name-asian="DejaVu Serif" style:font-size-asian="10pt" style:font-weight-asian="normal" style:font-name-complex="DejaVu Serif" style:font-size-complex="10pt" style:font-weight-complex="normal"/>
    </style:style>
    <style:style style:name="P12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69452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2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69452" officeooo:paragraph-rsid="00dadd08" style:font-name-asian="DejaVu Serif" style:font-size-asian="10pt" style:font-weight-asian="normal" style:font-name-complex="DejaVu Serif" style:font-size-complex="10pt" style:font-weight-complex="normal"/>
    </style:style>
    <style:style style:name="P12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69452" officeooo:paragraph-rsid="00dc31ea" style:font-name-asian="DejaVu Serif" style:font-size-asian="10pt" style:font-weight-asian="normal" style:font-name-complex="DejaVu Serif" style:font-size-complex="10pt" style:font-weight-complex="normal"/>
    </style:style>
    <style:style style:name="P12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69452" officeooo:paragraph-rsid="00ddfe84" style:font-name-asian="DejaVu Serif" style:font-size-asian="10pt" style:font-weight-asian="normal" style:font-name-complex="DejaVu Serif" style:font-size-complex="10pt" style:font-weight-complex="normal"/>
    </style:style>
    <style:style style:name="P12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e0e4f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3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ec4978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3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30ea42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3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da421" officeooo:paragraph-rsid="009da421" style:font-name-asian="DejaVu Serif" style:font-size-asian="10pt" style:font-weight-asian="normal" style:font-name-complex="DejaVu Serif" style:font-size-complex="10pt" style:font-weight-complex="normal"/>
    </style:style>
    <style:style style:name="P13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043ec" officeooo:paragraph-rsid="00a043ec" style:font-name-asian="DejaVu Serif" style:font-size-asian="10pt" style:font-weight-asian="normal" style:font-name-complex="DejaVu Serif" style:font-size-complex="10pt" style:font-weight-complex="normal"/>
    </style:style>
    <style:style style:name="P13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13f47" officeooo:paragraph-rsid="00a13f47" style:font-name-asian="DejaVu Serif" style:font-size-asian="10pt" style:font-weight-asian="normal" style:font-name-complex="DejaVu Serif" style:font-size-complex="10pt" style:font-weight-complex="normal"/>
    </style:style>
    <style:style style:name="P13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13f47" officeooo:paragraph-rsid="00a3da23" style:font-name-asian="DejaVu Serif" style:font-size-asian="10pt" style:font-weight-asian="normal" style:font-name-complex="DejaVu Serif" style:font-size-complex="10pt" style:font-weight-complex="normal"/>
    </style:style>
    <style:style style:name="P13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c275e" officeooo:paragraph-rsid="00cc275e" style:font-name-asian="DejaVu Serif" style:font-size-asian="10pt" style:font-weight-asian="normal" style:font-name-complex="DejaVu Serif" style:font-size-complex="10pt" style:font-weight-complex="normal"/>
    </style:style>
    <style:style style:name="P13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f3002" officeooo:paragraph-rsid="00cf3002" style:font-name-asian="DejaVu Serif" style:font-size-asian="10pt" style:font-weight-asian="normal" style:font-name-complex="DejaVu Serif" style:font-size-complex="10pt" style:font-weight-complex="normal"/>
    </style:style>
    <style:style style:name="P13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72d85" officeooo:paragraph-rsid="00c72d85" style:font-name-asian="DejaVu Serif" style:font-size-asian="10pt" style:font-weight-asian="normal" style:font-name-complex="DejaVu Serif" style:font-size-complex="10pt" style:font-weight-complex="normal"/>
    </style:style>
    <style:style style:name="P13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efcc01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4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7e1a8" officeooo:paragraph-rsid="00b7e1a8" style:font-name-asian="DejaVu Serif" style:font-size-asian="10pt" style:font-weight-asian="normal" style:font-name-complex="DejaVu Serif" style:font-size-complex="10pt" style:font-weight-complex="normal"/>
    </style:style>
    <style:style style:name="P14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64083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4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b76a8" officeooo:paragraph-rsid="00dadd08" style:font-name-asian="DejaVu Serif" style:font-size-asian="10pt" style:font-weight-asian="normal" style:font-name-complex="DejaVu Serif" style:font-size-complex="10pt" style:font-weight-complex="normal"/>
    </style:style>
    <style:style style:name="P14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b76a8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4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add08" officeooo:paragraph-rsid="00dadd08" style:font-name-asian="DejaVu Serif" style:font-size-asian="10pt" style:font-weight-asian="normal" style:font-name-complex="DejaVu Serif" style:font-size-complex="10pt" style:font-weight-complex="normal"/>
    </style:style>
    <style:style style:name="P14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e65d5" officeooo:paragraph-rsid="00ddfe84" style:font-name-asian="DejaVu Serif" style:font-size-asian="10pt" style:font-weight-asian="normal" style:font-name-complex="DejaVu Serif" style:font-size-complex="10pt" style:font-weight-complex="normal"/>
    </style:style>
    <style:style style:name="P14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e65d5" officeooo:paragraph-rsid="00de65d5" style:font-name-asian="DejaVu Serif" style:font-size-asian="10pt" style:font-weight-asian="normal" style:font-name-complex="DejaVu Serif" style:font-size-complex="10pt" style:font-weight-complex="normal"/>
    </style:style>
    <style:style style:name="P14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7fbde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4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ea490" officeooo:paragraph-rsid="00e48952" style:font-name-asian="DejaVu Serif" style:font-size-asian="10pt" style:font-weight-asian="normal" style:font-name-complex="DejaVu Serif" style:font-size-complex="10pt" style:font-weight-complex="normal"/>
    </style:style>
    <style:style style:name="P14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300bf98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5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42211" officeooo:paragraph-rsid="00d42211" style:font-name-asian="DejaVu Serif" style:font-size-asian="10pt" style:font-weight-asian="normal" style:font-name-complex="DejaVu Serif" style:font-size-complex="10pt" style:font-weight-complex="normal"/>
    </style:style>
    <style:style style:name="P15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dfe84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5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54524" officeooo:paragraph-rsid="00a043ec" style:font-name-asian="DejaVu Serif" style:font-size-asian="10pt" style:font-weight-asian="normal" style:font-name-complex="DejaVu Serif" style:font-size-complex="10pt" style:font-weight-complex="normal"/>
    </style:style>
    <style:style style:name="P15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54524" officeooo:paragraph-rsid="00fde4f6" style:font-name-asian="DejaVu Serif" style:font-size-asian="10pt" style:font-weight-asian="normal" style:font-name-complex="DejaVu Serif" style:font-size-complex="10pt" style:font-weight-complex="normal"/>
    </style:style>
    <style:style style:name="P15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6d1a7" officeooo:paragraph-rsid="0107bea4" style:font-name-asian="DejaVu Serif" style:font-size-asian="10pt" style:font-weight-asian="normal" style:font-name-complex="DejaVu Serif" style:font-size-complex="10pt" style:font-weight-complex="normal"/>
    </style:style>
    <style:style style:name="P15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75d9a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15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08dc33b" style:font-size-asian="10pt" style:font-size-complex="10pt"/>
    </style:style>
    <style:style style:name="P15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0e79b6e" style:font-size-asian="10pt" style:font-size-complex="10pt"/>
    </style:style>
    <style:style style:name="P15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0878bcc" style:font-size-asian="10pt" style:font-size-complex="10pt"/>
    </style:style>
    <style:style style:name="P15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0bc3e0b" style:font-size-asian="10pt" style:font-size-complex="10pt"/>
    </style:style>
    <style:style style:name="P16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0bc7101" style:font-size-asian="10pt" style:font-size-complex="10pt"/>
    </style:style>
    <style:style style:name="P16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1209257" style:font-size-asian="10pt" style:font-size-complex="10pt"/>
    </style:style>
    <style:style style:name="P16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1038f" officeooo:paragraph-rsid="0091038f" style:font-size-asian="10pt" style:font-size-complex="10pt"/>
    </style:style>
    <style:style style:name="P16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4499c" officeooo:paragraph-rsid="00878bcc" style:font-size-asian="10pt" style:font-size-complex="10pt"/>
    </style:style>
    <style:style style:name="P16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82615" officeooo:paragraph-rsid="00878bcc" style:font-size-asian="10pt" style:font-size-complex="10pt"/>
    </style:style>
    <style:style style:name="P16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82615" officeooo:paragraph-rsid="01170a09" style:font-size-asian="10pt" style:font-style-asian="italic" style:font-size-complex="10pt" style:font-style-complex="italic"/>
    </style:style>
    <style:style style:name="P16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96c31e" officeooo:paragraph-rsid="0097f996" style:font-name-asian="DejaVu Serif" style:font-size-asian="10pt" style:font-weight-asian="normal" style:font-name-complex="DejaVu Serif" style:font-size-complex="10pt" style:font-weight-complex="normal"/>
    </style:style>
    <style:style style:name="P16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1e29d1" officeooo:paragraph-rsid="00d244bd" style:font-name-asian="DejaVu Serif" style:font-size-asian="10pt" style:font-weight-asian="bold" style:font-name-complex="DejaVu Serif" style:font-size-complex="10pt" style:font-weight-complex="bold"/>
    </style:style>
    <style:style style:name="P16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292fb0a" officeooo:paragraph-rsid="00878bcc" style:font-name-asian="DejaVu Serif" style:font-size-asian="10pt" style:font-style-asian="italic" style:font-weight-asian="normal" style:font-name-complex="DejaVu Serif" style:font-size-complex="10pt" style:font-style-complex="italic" style:font-weight-complex="normal"/>
    </style:style>
    <style:style style:name="P16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paragraph-rsid="00bc3e0b" style:font-size-asian="10pt" style:font-style-asian="italic" style:font-size-complex="10pt" style:font-style-complex="italic"/>
    </style:style>
    <style:style style:name="P17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11861a2" officeooo:paragraph-rsid="011861a2" style:font-size-asian="10pt" style:font-style-asian="italic" style:font-size-complex="10pt" style:font-style-complex="italic"/>
    </style:style>
    <style:style style:name="P17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style:text-underline-style="none" fo:font-weight="normal" officeooo:rsid="02ef658f" officeooo:paragraph-rsid="00878bcc" style:font-name-asian="DejaVu Serif" style:font-size-asian="10pt" style:font-style-asian="italic" style:font-weight-asian="normal" style:font-name-complex="DejaVu Serif" style:font-size-complex="10pt" style:font-style-complex="italic" style:font-weight-complex="normal"/>
    </style:style>
    <style:style style:name="P17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style:text-underline-style="none" fo:font-weight="normal" officeooo:rsid="0029268e" officeooo:paragraph-rsid="00878bcc" style:font-name-asian="DejaVu Serif" style:font-size-asian="10pt" style:font-style-asian="italic" style:font-weight-asian="normal" style:font-name-complex="DejaVu Serif" style:font-size-complex="10pt" style:font-style-complex="italic" style:font-weight-complex="normal"/>
    </style:style>
    <style:style style:name="P17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DejaVu Serif1" fo:font-size="10pt" fo:letter-spacing="normal" fo:font-style="normal" fo:font-weight="normal" officeooo:paragraph-rsid="00b4ff64" style:font-size-asian="10pt" style:font-size-complex="10pt"/>
    </style:style>
    <style:style style:name="P17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1pt" fo:letter-spacing="normal" fo:font-style="italic" style:text-underline-style="none" fo:font-weight="normal" officeooo:rsid="02b31dc2" officeooo:paragraph-rsid="00878bcc" style:font-name-asian="DejaVu Serif" style:font-size-asian="11pt" style:font-style-asian="italic" style:font-weight-asian="normal" style:font-name-complex="DejaVu Serif" style:font-size-complex="11pt" style:font-style-complex="italic" style:font-weight-complex="normal"/>
    </style:style>
    <style:style style:name="P17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360390" officeooo:paragraph-rsid="008dc33b" style:font-name-asian="DejaVu Serif" style:font-size-asian="10pt" style:font-weight-asian="normal" style:font-name-complex="DejaVu Serif" style:font-size-complex="10pt" style:font-weight-complex="normal"/>
    </style:style>
    <style:style style:name="P17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ac56b2" officeooo:paragraph-rsid="00ac56b2" style:font-name-asian="DejaVu Serif" style:font-size-asian="10pt" style:font-weight-asian="normal" style:font-name-complex="DejaVu Serif" style:font-size-complex="10pt" style:font-weight-complex="normal"/>
    </style:style>
    <style:style style:name="P17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c9f05" officeooo:paragraph-rsid="00ac56b2" style:font-name-asian="DejaVu Serif" style:font-size-asian="10pt" style:font-weight-asian="normal" style:font-name-complex="DejaVu Serif" style:font-size-complex="10pt" style:font-weight-complex="normal"/>
    </style:style>
    <style:style style:name="P1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3f11c" officeooo:paragraph-rsid="0107bea4" style:font-name-asian="DejaVu Serif" style:font-size-asian="10pt" style:font-weight-asian="normal" style:font-name-complex="DejaVu Serif" style:font-size-complex="10pt" style:font-weight-complex="normal"/>
    </style:style>
    <style:style style:name="P1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292fb0a" officeooo:paragraph-rsid="0107bea4" style:font-name-asian="DejaVu Serif" style:font-size-asian="10pt" style:font-weight-asian="normal" style:font-name-complex="DejaVu Serif" style:font-size-complex="10pt" style:font-weight-complex="normal"/>
    </style:style>
    <style:style style:name="P1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bcc97" officeooo:paragraph-rsid="00878bcc" style:font-size-asian="10pt" style:font-size-complex="10pt"/>
    </style:style>
    <style:style style:name="P1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paragraph-rsid="00878bcc" style:font-size-asian="10pt" style:font-size-complex="10pt"/>
    </style:style>
    <style:style style:name="P1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paragraph-rsid="00d42211" style:font-size-asian="10pt" style:font-size-complex="10pt"/>
    </style:style>
    <style:style style:name="P1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paragraph-rsid="00b3aa34" style:font-size-asian="10pt" style:font-size-complex="10pt"/>
    </style:style>
    <style:style style:name="P1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paragraph-rsid="00b6b5da" style:font-size-asian="10pt" style:font-size-complex="10pt"/>
    </style:style>
    <style:style style:name="P1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966772" officeooo:paragraph-rsid="00966772" style:font-size-asian="10pt" style:font-size-complex="10pt"/>
    </style:style>
    <style:style style:name="P18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966772" officeooo:paragraph-rsid="00987d6b" style:font-size-asian="10pt" style:font-size-complex="10pt"/>
    </style:style>
    <style:style style:name="P18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96c31e" officeooo:paragraph-rsid="0096c31e" style:font-size-asian="10pt" style:font-size-complex="10pt"/>
    </style:style>
    <style:style style:name="P18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96c31e" officeooo:paragraph-rsid="0097f996" style:font-size-asian="10pt" style:font-size-complex="10pt"/>
    </style:style>
    <style:style style:name="P1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987d6b" officeooo:paragraph-rsid="00987d6b" style:font-size-asian="10pt" style:font-size-complex="10pt"/>
    </style:style>
    <style:style style:name="P19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9c0755" officeooo:paragraph-rsid="009c0755" style:font-size-asian="10pt" style:font-size-complex="10pt"/>
    </style:style>
    <style:style style:name="P19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c75b5" officeooo:paragraph-rsid="00928624" style:font-size-asian="10pt" style:font-size-complex="10pt"/>
    </style:style>
    <style:style style:name="P19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d244bd" officeooo:paragraph-rsid="00d244bd" style:font-size-asian="10pt" style:font-size-complex="10pt"/>
    </style:style>
    <style:style style:name="P19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b3aa34" officeooo:paragraph-rsid="00b3aa34" style:font-size-asian="10pt" style:font-size-complex="10pt"/>
    </style:style>
    <style:style style:name="P19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d42211" officeooo:paragraph-rsid="00d42211" style:font-size-asian="10pt" style:font-size-complex="10pt"/>
    </style:style>
    <style:style style:name="P19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d45786" officeooo:paragraph-rsid="00d45786" style:font-size-asian="10pt" style:font-size-complex="10pt"/>
    </style:style>
    <style:style style:name="P19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3e21de" officeooo:paragraph-rsid="00a86204" style:font-size-asian="10pt" style:font-size-complex="10pt"/>
    </style:style>
    <style:style style:name="P19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c72d85" officeooo:paragraph-rsid="00c72d85" style:font-size-asian="10pt" style:font-size-complex="10pt"/>
    </style:style>
    <style:style style:name="P19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264083" officeooo:paragraph-rsid="00878bcc" style:font-size-asian="10pt" style:font-size-complex="10pt"/>
    </style:style>
    <style:style style:name="P19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style:text-underline-style="none" fo:font-weight="normal" officeooo:rsid="02b31dc2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20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style:text-underline-style="none" fo:font-weight="normal" officeooo:rsid="02b31dc2" officeooo:paragraph-rsid="00d8e315" style:font-name-asian="DejaVu Serif" style:font-size-asian="10pt" style:font-weight-asian="normal" style:font-name-complex="DejaVu Serif" style:font-size-complex="10pt" style:font-weight-complex="normal"/>
    </style:style>
    <style:style style:name="P2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text-line-through-style="none" style:text-line-through-type="none" style:font-name="Liberation Serif" fo:font-size="12pt" fo:letter-spacing="normal" fo:font-style="italic" style:text-underline-style="none" fo:font-weight="normal" officeooo:rsid="02b1c753" officeooo:paragraph-rsid="00878bcc" style:text-blinking="false" style:font-name-asian="DejaVu Serif" style:font-size-asian="12pt" style:font-style-asian="italic" style:font-weight-asian="normal" style:font-name-complex="DejaVu Serif" style:font-size-complex="12pt" style:font-style-complex="italic" style:font-weight-complex="normal"/>
    </style:style>
    <style:style style:name="P2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Liberation Serif" fo:font-size="12pt" fo:letter-spacing="normal" fo:font-style="italic" style:text-underline-style="none" fo:font-weight="normal" officeooo:rsid="00c0438e" officeooo:paragraph-rsid="00c0438e" style:font-name-asian="DejaVu Serif" style:font-size-asian="12pt" style:font-style-asian="italic" style:font-weight-asian="normal" style:font-name-complex="DejaVu Serif" style:font-size-complex="12pt" style:font-style-complex="italic" style:font-weight-complex="normal"/>
    </style:style>
    <style:style style:name="P20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878bcc" style:font-size-asian="10pt" style:font-size-complex="10pt"/>
    </style:style>
    <style:style style:name="P20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e13d5c" style:font-size-asian="10pt" style:font-size-complex="10pt"/>
    </style:style>
    <style:style style:name="P20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9c0755" style:font-size-asian="10pt" style:font-size-complex="10pt"/>
    </style:style>
    <style:style style:name="P20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rsid="002f765f" officeooo:paragraph-rsid="00878bcc" style:font-size-asian="10pt" style:font-size-complex="10pt"/>
    </style:style>
    <style:style style:name="P20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ba6574" style:font-size-asian="10pt" style:font-size-complex="10pt"/>
    </style:style>
    <style:style style:name="P20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878bcc" style:font-size-asian="10pt" style:font-size-complex="10pt"/>
    </style:style>
    <style:style style:name="P20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e13d5c" style:font-size-asian="10pt" style:font-size-complex="10pt"/>
    </style:style>
    <style:style style:name="P2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officeooo:paragraph-rsid="00e13d5c" style:font-size-asian="10pt" style:font-style-asian="italic" style:font-size-complex="10pt" style:font-style-complex="italic"/>
    </style:style>
    <style:style style:name="P2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officeooo:paragraph-rsid="00878bcc" style:font-size-asian="10pt" style:font-style-asian="italic" style:font-size-complex="10pt" style:font-style-complex="italic"/>
    </style:style>
    <style:style style:name="P2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officeooo:paragraph-rsid="00e48952" style:font-size-asian="10pt" style:font-style-asian="italic" style:font-size-complex="10pt" style:font-style-complex="italic"/>
    </style:style>
    <style:style style:name="P2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officeooo:paragraph-rsid="00e30336" style:font-size-asian="10pt" style:font-style-asian="italic" style:font-size-complex="10pt" style:font-style-complex="italic"/>
    </style:style>
    <style:style style:name="P21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878bcc" style:font-size-asian="10pt" style:font-size-complex="10pt"/>
    </style:style>
    <style:style style:name="P21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e4acff" style:font-size-asian="10pt" style:font-size-complex="10pt"/>
    </style:style>
    <style:style style:name="P21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ddfe84" style:font-size-asian="10pt" style:font-size-complex="10pt"/>
    </style:style>
    <style:style style:name="P21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e03f35" style:font-size-asian="10pt" style:font-size-complex="10pt"/>
    </style:style>
    <style:style style:name="P21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e48952" style:font-size-asian="10pt" style:font-size-complex="10pt"/>
    </style:style>
    <style:style style:name="P21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11de2a6" style:font-size-asian="10pt" style:font-size-complex="10pt"/>
    </style:style>
    <style:style style:name="P22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1221716" style:font-size-asian="10pt" style:font-size-complex="10pt"/>
    </style:style>
    <style:style style:name="P22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e11810" style:font-size-asian="10pt" style:font-size-complex="10pt"/>
    </style:style>
    <style:style style:name="P22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0ddfe84" officeooo:paragraph-rsid="00ddfe84" style:font-size-asian="10pt" style:font-size-complex="10pt"/>
    </style:style>
    <style:style style:name="P22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0de65d5" officeooo:paragraph-rsid="00de65d5" style:font-size-asian="10pt" style:font-size-complex="10pt"/>
    </style:style>
    <style:style style:name="P22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0de65d5" officeooo:paragraph-rsid="011de2a6" style:font-size-asian="10pt" style:font-size-complex="10pt"/>
    </style:style>
    <style:style style:name="P22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02d17b2" officeooo:paragraph-rsid="00878bcc" style:font-size-asian="10pt" style:font-size-complex="10pt"/>
    </style:style>
    <style:style style:name="P22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0e03f35" officeooo:paragraph-rsid="011f6fd3" style:font-size-asian="10pt" style:font-size-complex="10pt"/>
    </style:style>
    <style:style style:name="P22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1209257" officeooo:paragraph-rsid="01209257" style:font-size-asian="10pt" style:font-size-complex="10pt"/>
    </style:style>
    <style:style style:name="P22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1221716" officeooo:paragraph-rsid="01221716" style:font-size-asian="10pt" style:font-size-complex="10pt"/>
    </style:style>
    <style:style style:name="P22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weight="bold" officeooo:paragraph-rsid="009c0755" style:font-size-asian="10pt" style:font-weight-asian="bold" style:font-size-complex="10pt" style:font-weight-complex="bold"/>
    </style:style>
    <style:style style:name="P230" style:family="paragraph" style:parent-style-name="Standard">
      <style:paragraph-properties fo:text-align="center" style:justify-single-word="false" fo:break-before="page"/>
      <style:text-properties fo:color="#000000" style:font-name="Open Sans Condensed3" fo:font-size="22pt" fo:font-style="normal" fo:font-weight="bold" officeooo:rsid="00878bcc" officeooo:paragraph-rsid="00878bcc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2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34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3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36" style:family="paragraph" style:parent-style-name="Standard">
      <style:text-properties fo:font-size="10pt" officeooo:rsid="01221716" style:font-size-asian="8.75pt" style:font-size-complex="10pt"/>
    </style:style>
    <style:style style:name="P237" style:family="paragraph" style:parent-style-name="Standard">
      <style:text-properties fo:font-size="10pt" officeooo:rsid="01221716" officeooo:paragraph-rsid="01221716" style:font-size-asian="8.75pt" style:font-size-complex="10pt"/>
    </style:style>
    <style:style style:name="P238" style:family="paragraph" style:parent-style-name="Standard">
      <style:text-properties style:font-name="Georgia" fo:font-size="10pt" officeooo:rsid="00c9a03a" officeooo:paragraph-rsid="00c9a03a" style:font-size-asian="10pt" style:font-size-complex="10pt"/>
    </style:style>
    <style:style style:name="P239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cfd90d" officeooo:paragraph-rsid="012eeb88" style:font-name-asian="Liberation Serif1" style:font-size-asian="10pt" style:font-weight-asian="normal" style:font-name-complex="Liberation Serif1" style:font-size-complex="10pt" style:font-weight-complex="normal"/>
    </style:style>
    <style:style style:name="P240" style:family="paragraph" style:parent-style-name="Text_20_body">
      <style:text-properties fo:font-size="10pt" style:font-size-asian="10pt" style:font-size-complex="10pt"/>
    </style:style>
    <style:style style:name="P241" style:family="paragraph" style:parent-style-name="Text_20_body">
      <style:text-properties fo:font-size="10pt" officeooo:rsid="012bde1f" officeooo:paragraph-rsid="012bde1f" style:font-size-asian="10pt" style:font-size-complex="10pt"/>
    </style:style>
    <style:style style:name="P242" style:family="paragraph" style:parent-style-name="Text_20_body">
      <style:text-properties fo:font-size="10pt" officeooo:paragraph-rsid="012bde1f" style:font-size-asian="10pt" style:font-size-complex="10pt"/>
    </style:style>
    <style:style style:name="P243" style:family="paragraph" style:parent-style-name="Text_20_body">
      <style:text-properties fo:font-size="10pt" officeooo:paragraph-rsid="012eeb88" style:font-size-asian="10pt" style:font-size-complex="10pt"/>
    </style:style>
    <style:style style:name="P244" style:family="paragraph" style:parent-style-name="Heading_20_1">
      <style:text-properties officeooo:paragraph-rsid="00912d6f"/>
    </style:style>
    <style:style style:name="P245" style:family="paragraph" style:parent-style-name="Heading_20_1">
      <style:text-properties officeooo:paragraph-rsid="0127d90d"/>
    </style:style>
    <style:style style:name="P246" style:family="paragraph" style:parent-style-name="Heading_20_1">
      <style:text-properties fo:text-transform="uppercase" fo:color="#000000" style:font-name="Open Sans Condensed" fo:font-size="16pt" style:text-underline-style="solid" style:text-underline-width="bold" style:text-underline-color="font-color" fo:font-weight="bold" officeooo:rsid="00460211" style:font-name-asian="DejaVu Serif" style:font-size-asian="18.2000007629395pt" style:font-weight-asian="normal" style:font-name-complex="DejaVu Serif" style:font-size-complex="18.2000007629395pt" style:font-weight-complex="normal"/>
    </style:style>
    <style:style style:name="P247" style:family="paragraph" style:parent-style-name="Heading_20_3">
      <style:text-properties officeooo:paragraph-rsid="01295e0b"/>
    </style:style>
    <style:style style:name="P248" style:family="paragraph" style:parent-style-name="Heading_20_3">
      <style:text-properties officeooo:rsid="00d42211" officeooo:paragraph-rsid="00d42211"/>
    </style:style>
    <style:style style:name="P249" style:family="paragraph" style:parent-style-name="Heading_20_3">
      <style:text-properties fo:color="#000000" style:font-name="Open Sans Condensed" fo:font-size="14pt" fo:font-weight="bold" officeooo:rsid="00460211" officeooo:paragraph-rsid="00e7a004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P250" style:family="paragraph" style:parent-style-name="Heading_20_2">
      <style:text-properties officeooo:paragraph-rsid="011d9683"/>
    </style:style>
    <style:style style:name="P251" style:family="paragraph" style:parent-style-name="Heading_20_4">
      <style:text-properties officeooo:paragraph-rsid="00a996ec"/>
    </style:style>
    <style:style style:name="P252" style:family="paragraph" style:parent-style-name="Heading_20_5">
      <style:text-properties style:text-underline-style="none" officeooo:paragraph-rsid="00b6b5da"/>
    </style:style>
    <style:style style:name="P253" style:family="paragraph" style:parent-style-name="Heading_20_5">
      <style:text-properties fo:color="#000000" style:font-name="Open Sans Condensed" fo:font-size="12pt" style:text-underline-style="none" fo:font-weight="bold" officeooo:rsid="02b1c753" officeooo:paragraph-rsid="00b6b5da" style:font-name-asian="DejaVu Serif" style:font-size-asian="11.8999996185303pt" style:font-weight-asian="normal" style:font-name-complex="DejaVu Serif" style:font-size-complex="11.8999996185303pt" style:font-weight-complex="normal"/>
    </style:style>
    <style:style style:name="P254" style:family="paragraph" style:parent-style-name="Heading_20_5">
      <style:text-properties officeooo:paragraph-rsid="00b6b5da"/>
    </style:style>
    <style:style style:name="P25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2507d6" officeooo:paragraph-rsid="01209257" style:font-name-asian="DejaVu Serif" style:font-size-asian="10pt" style:font-weight-asian="normal" style:font-name-complex="DejaVu Serif" style:font-size-complex="10pt" style:font-weight-complex="normal"/>
    </style:style>
    <style:style style:name="P25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b69452" officeooo:paragraph-rsid="011de2a6" style:font-name-asian="DejaVu Serif" style:font-size-asian="10pt" style:font-weight-asian="normal" style:font-name-complex="DejaVu Serif" style:font-size-complex="10pt" style:font-weight-complex="normal"/>
    </style:style>
    <style:style style:name="P25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e65d5" officeooo:paragraph-rsid="00de65d5" style:font-name-asian="DejaVu Serif" style:font-size-asian="10pt" style:font-weight-asian="normal" style:font-name-complex="DejaVu Serif" style:font-size-complex="10pt" style:font-weight-complex="normal"/>
    </style:style>
    <style:style style:name="P25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2154ba" officeooo:paragraph-rsid="01221716" style:font-name-asian="DejaVu Serif" style:font-size-asian="10pt" style:font-weight-asian="normal" style:font-name-complex="DejaVu Serif" style:font-size-complex="10pt" style:font-weight-complex="normal"/>
    </style:style>
    <style:style style:name="P25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d17b2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26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d17b2" officeooo:paragraph-rsid="00e11810" style:font-name-asian="DejaVu Serif" style:font-size-asian="10pt" style:font-weight-asian="normal" style:font-name-complex="DejaVu Serif" style:font-size-complex="10pt" style:font-weight-complex="normal"/>
    </style:style>
    <style:style style:name="P26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e13d5c" officeooo:paragraph-rsid="01221716" style:font-name-asian="DejaVu Serif" style:font-size-asian="10pt" style:font-weight-asian="normal" style:font-name-complex="DejaVu Serif" style:font-size-complex="10pt" style:font-weight-complex="normal"/>
    </style:style>
    <style:style style:name="P26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2f765f" officeooo:paragraph-rsid="00878bcc" style:font-name-asian="DejaVu Serif" style:font-size-asian="10pt" style:font-weight-asian="normal" style:font-name-complex="DejaVu Serif" style:font-size-complex="10pt" style:font-weight-complex="normal"/>
    </style:style>
    <style:style style:name="P26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75b5" officeooo:paragraph-rsid="00cc275e" style:font-name-asian="DejaVu Serif" style:font-size-asian="10pt" style:font-weight-asian="normal" style:font-name-complex="DejaVu Serif" style:font-size-complex="10pt" style:font-weight-complex="normal"/>
    </style:style>
    <style:style style:name="P26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9f05" officeooo:paragraph-rsid="00aad716" style:font-name-asian="DejaVu Serif" style:font-size-asian="10pt" style:font-weight-asian="normal" style:font-name-complex="DejaVu Serif" style:font-size-complex="10pt" style:font-weight-complex="normal"/>
    </style:style>
    <style:style style:name="P26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1c9f05" officeooo:paragraph-rsid="00c72d85" style:font-name-asian="DejaVu Serif" style:font-size-asian="10pt" style:font-weight-asian="normal" style:font-name-complex="DejaVu Serif" style:font-size-complex="10pt" style:font-weight-complex="normal"/>
    </style:style>
    <style:style style:name="P26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1c9f05" officeooo:paragraph-rsid="012eeb88" style:font-size-asian="10pt" style:font-size-complex="10pt"/>
    </style:style>
    <style:style style:name="P26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0c9a03a" officeooo:paragraph-rsid="012eeb88" style:font-size-asian="10pt" style:font-size-complex="10pt"/>
    </style:style>
    <style:style style:name="P26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12eeb88" style:font-size-asian="10pt" style:font-size-complex="10pt"/>
    </style:style>
    <style:style style:name="T1" style:family="text">
      <style:text-properties officeooo:rsid="008835f0"/>
    </style:style>
    <style:style style:name="T2" style:family="text">
      <style:text-properties fo:font-weight="normal" officeooo:rsid="008535c0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officeooo:rsid="001c75b5"/>
    </style:style>
    <style:style style:name="T5" style:family="text">
      <style:text-properties fo:color="#000000" style:font-name-asian="DejaVu Serif" style:font-weight-asian="normal" style:font-name-complex="DejaVu Serif" style:font-weight-complex="normal"/>
    </style:style>
    <style:style style:name="T6" style:family="text">
      <style:text-properties fo:color="#000000" officeooo:rsid="02b1c753" style:font-name-asian="DejaVu Serif" style:font-weight-asian="normal" style:font-name-complex="DejaVu Serif" style:font-weight-complex="normal"/>
    </style:style>
    <style:style style:name="T7" style:family="text">
      <style:text-properties fo:color="#000000" officeooo:rsid="001f8f22" style:font-name-asian="DejaVu Serif" style:font-weight-asian="normal" style:font-name-complex="DejaVu Serif" style:font-weight-complex="normal"/>
    </style:style>
    <style:style style:name="T8" style:family="text">
      <style:text-properties fo:color="#000000" officeooo:rsid="00275d9a" style:font-name-asian="DejaVu Serif" style:font-weight-asian="normal" style:font-name-complex="DejaVu Serif" style:font-weight-complex="normal"/>
    </style:style>
    <style:style style:name="T9" style:family="text">
      <style:text-properties fo:color="#000000" officeooo:rsid="002507d6" style:font-name-asian="DejaVu Serif" style:font-weight-asian="normal" style:font-name-complex="DejaVu Serif" style:font-weight-complex="normal"/>
    </style:style>
    <style:style style:name="T10" style:family="text">
      <style:text-properties fo:color="#000000" officeooo:rsid="008bcc15" style:font-name-asian="DejaVu Serif" style:font-weight-asian="normal" style:font-name-complex="DejaVu Serif" style:font-weight-complex="normal"/>
    </style:style>
    <style:style style:name="T11" style:family="text">
      <style:text-properties fo:color="#000000" officeooo:rsid="02b067b6" style:font-name-asian="DejaVu Serif" style:font-weight-asian="normal" style:font-name-complex="DejaVu Serif" style:font-weight-complex="normal"/>
    </style:style>
    <style:style style:name="T12" style:family="text">
      <style:text-properties fo:color="#000000" officeooo:rsid="001bcc97" style:font-name-asian="DejaVu Serif" style:font-weight-asian="normal" style:font-name-complex="DejaVu Serif" style:font-weight-complex="normal"/>
    </style:style>
    <style:style style:name="T13" style:family="text">
      <style:text-properties fo:color="#000000" officeooo:rsid="001c75b5" style:font-name-asian="DejaVu Serif" style:font-weight-asian="normal" style:font-name-complex="DejaVu Serif" style:font-weight-complex="normal"/>
    </style:style>
    <style:style style:name="T14" style:family="text">
      <style:text-properties fo:color="#000000" officeooo:rsid="0091038f" style:font-name-asian="DejaVu Serif" style:font-weight-asian="normal" style:font-name-complex="DejaVu Serif" style:font-weight-complex="normal"/>
    </style:style>
    <style:style style:name="T15" style:family="text">
      <style:text-properties fo:color="#000000" officeooo:rsid="00928624" style:font-name-asian="DejaVu Serif" style:font-weight-asian="normal" style:font-name-complex="DejaVu Serif" style:font-weight-complex="normal"/>
    </style:style>
    <style:style style:name="T16" style:family="text">
      <style:text-properties fo:color="#000000" officeooo:rsid="001c9f05" style:font-name-asian="DejaVu Serif" style:font-weight-asian="normal" style:font-name-complex="DejaVu Serif" style:font-weight-complex="normal"/>
    </style:style>
    <style:style style:name="T17" style:family="text">
      <style:text-properties fo:color="#000000" officeooo:rsid="0096c31e" style:font-name-asian="DejaVu Serif" style:font-weight-asian="normal" style:font-name-complex="DejaVu Serif" style:font-weight-complex="normal"/>
    </style:style>
    <style:style style:name="T18" style:family="text">
      <style:text-properties fo:color="#000000" officeooo:rsid="00987d6b" style:font-name-asian="DejaVu Serif" style:font-weight-asian="normal" style:font-name-complex="DejaVu Serif" style:font-weight-complex="normal"/>
    </style:style>
    <style:style style:name="T19" style:family="text">
      <style:text-properties fo:color="#000000" officeooo:rsid="009a5652" style:font-name-asian="DejaVu Serif" style:font-weight-asian="normal" style:font-name-complex="DejaVu Serif" style:font-weight-complex="normal"/>
    </style:style>
    <style:style style:name="T20" style:family="text">
      <style:text-properties fo:color="#000000" officeooo:rsid="0092ec98" style:font-name-asian="DejaVu Serif" style:font-weight-asian="normal" style:font-name-complex="DejaVu Serif" style:font-weight-complex="normal"/>
    </style:style>
    <style:style style:name="T21" style:family="text">
      <style:text-properties fo:color="#000000" officeooo:rsid="02b16e3e" style:font-name-asian="DejaVu Serif" style:font-weight-asian="normal" style:font-name-complex="DejaVu Serif" style:font-weight-complex="normal"/>
    </style:style>
    <style:style style:name="T22" style:family="text">
      <style:text-properties fo:color="#000000" officeooo:rsid="001e29d1" style:font-name-asian="DejaVu Serif" style:font-weight-asian="normal" style:font-name-complex="DejaVu Serif" style:font-weight-complex="normal"/>
    </style:style>
    <style:style style:name="T23" style:family="text">
      <style:text-properties fo:color="#000000" officeooo:rsid="003e6c2d" style:font-name-asian="DejaVu Serif" style:font-weight-asian="normal" style:font-name-complex="DejaVu Serif" style:font-weight-complex="normal"/>
    </style:style>
    <style:style style:name="T24" style:family="text">
      <style:text-properties fo:color="#000000" officeooo:rsid="02e8f79f" style:font-name-asian="DejaVu Serif" style:font-weight-asian="normal" style:font-name-complex="DejaVu Serif" style:font-weight-complex="normal"/>
    </style:style>
    <style:style style:name="T25" style:family="text">
      <style:text-properties fo:color="#000000" officeooo:rsid="02e772f1" style:font-name-asian="DejaVu Serif" style:font-weight-asian="normal" style:font-name-complex="DejaVu Serif" style:font-weight-complex="normal"/>
    </style:style>
    <style:style style:name="T26" style:family="text">
      <style:text-properties fo:color="#000000" officeooo:rsid="02e98338" style:font-name-asian="DejaVu Serif" style:font-weight-asian="normal" style:font-name-complex="DejaVu Serif" style:font-weight-complex="normal"/>
    </style:style>
    <style:style style:name="T27" style:family="text">
      <style:text-properties fo:color="#000000" officeooo:rsid="04ec4978" style:font-name-asian="DejaVu Serif" style:font-weight-asian="normal" style:font-name-complex="DejaVu Serif" style:font-weight-complex="normal"/>
    </style:style>
    <style:style style:name="T28" style:family="text">
      <style:text-properties fo:color="#000000" officeooo:rsid="02f0bcb1" style:font-name-asian="DejaVu Serif" style:font-weight-asian="normal" style:font-name-complex="DejaVu Serif" style:font-weight-complex="normal"/>
    </style:style>
    <style:style style:name="T29" style:family="text">
      <style:text-properties fo:color="#000000" officeooo:rsid="00230d47" style:font-name-asian="DejaVu Serif" style:font-weight-asian="normal" style:font-name-complex="DejaVu Serif" style:font-weight-complex="normal"/>
    </style:style>
    <style:style style:name="T30" style:family="text">
      <style:text-properties fo:color="#000000" officeooo:rsid="0023734b" style:font-name-asian="DejaVu Serif" style:font-weight-asian="normal" style:font-name-complex="DejaVu Serif" style:font-weight-complex="normal"/>
    </style:style>
    <style:style style:name="T31" style:family="text">
      <style:text-properties fo:color="#000000" officeooo:rsid="00ac56b2" style:font-name-asian="DejaVu Serif" style:font-weight-asian="normal" style:font-name-complex="DejaVu Serif" style:font-weight-complex="normal"/>
    </style:style>
    <style:style style:name="T32" style:family="text">
      <style:text-properties fo:color="#000000" officeooo:rsid="00ad43bf" style:font-name-asian="DejaVu Serif" style:font-weight-asian="normal" style:font-name-complex="DejaVu Serif" style:font-weight-complex="normal"/>
    </style:style>
    <style:style style:name="T33" style:family="text">
      <style:text-properties fo:color="#000000" officeooo:rsid="02b27347" style:font-name-asian="DejaVu Serif" style:font-weight-asian="normal" style:font-name-complex="DejaVu Serif" style:font-weight-complex="normal"/>
    </style:style>
    <style:style style:name="T34" style:family="text">
      <style:text-properties fo:color="#000000" officeooo:rsid="00afb16f" style:font-name-asian="DejaVu Serif" style:font-weight-asian="normal" style:font-name-complex="DejaVu Serif" style:font-weight-complex="normal"/>
    </style:style>
    <style:style style:name="T35" style:family="text">
      <style:text-properties fo:color="#000000" officeooo:rsid="00b23d35" style:font-name-asian="DejaVu Serif" style:font-weight-asian="normal" style:font-name-complex="DejaVu Serif" style:font-weight-complex="normal"/>
    </style:style>
    <style:style style:name="T36" style:family="text">
      <style:text-properties fo:color="#000000" officeooo:rsid="00b39442" style:font-name-asian="DejaVu Serif" style:font-weight-asian="normal" style:font-name-complex="DejaVu Serif" style:font-weight-complex="normal"/>
    </style:style>
    <style:style style:name="T37" style:family="text">
      <style:text-properties fo:color="#000000" officeooo:rsid="00b3aa34" style:font-name-asian="DejaVu Serif" style:font-weight-asian="normal" style:font-name-complex="DejaVu Serif" style:font-weight-complex="normal"/>
    </style:style>
    <style:style style:name="T38" style:family="text">
      <style:text-properties fo:color="#000000" officeooo:rsid="00b6b5da" style:font-name-asian="DejaVu Serif" style:font-weight-asian="normal" style:font-name-complex="DejaVu Serif" style:font-weight-complex="normal"/>
    </style:style>
    <style:style style:name="T39" style:family="text">
      <style:text-properties fo:color="#000000" officeooo:rsid="00bc3e0b" style:font-name-asian="DejaVu Serif" style:font-weight-asian="normal" style:font-name-complex="DejaVu Serif" style:font-weight-complex="normal"/>
    </style:style>
    <style:style style:name="T40" style:family="text">
      <style:text-properties fo:color="#000000" officeooo:rsid="00c8aa3a" style:font-name-asian="DejaVu Serif" style:font-weight-asian="normal" style:font-name-complex="DejaVu Serif" style:font-weight-complex="normal"/>
    </style:style>
    <style:style style:name="T41" style:family="text">
      <style:text-properties fo:color="#000000" officeooo:rsid="00c9a03a" style:font-name-asian="DejaVu Serif" style:font-weight-asian="normal" style:font-name-complex="DejaVu Serif" style:font-weight-complex="normal"/>
    </style:style>
    <style:style style:name="T42" style:family="text">
      <style:text-properties fo:color="#000000" officeooo:rsid="00d42211" style:font-name-asian="DejaVu Serif" style:font-weight-asian="normal" style:font-name-complex="DejaVu Serif" style:font-weight-complex="normal"/>
    </style:style>
    <style:style style:name="T43" style:family="text">
      <style:text-properties fo:color="#000000" officeooo:rsid="00d45786" style:font-name-asian="DejaVu Serif" style:font-weight-asian="normal" style:font-name-complex="DejaVu Serif" style:font-weight-complex="normal"/>
    </style:style>
    <style:style style:name="T44" style:family="text">
      <style:text-properties fo:color="#000000" officeooo:rsid="00ebdfd6" style:font-name-asian="DejaVu Serif" style:font-weight-asian="normal" style:font-name-complex="DejaVu Serif" style:font-weight-complex="normal"/>
    </style:style>
    <style:style style:name="T45" style:family="text">
      <style:text-properties fo:color="#000000" officeooo:rsid="00ecbc3a" style:font-name-asian="DejaVu Serif" style:font-weight-asian="normal" style:font-name-complex="DejaVu Serif" style:font-weight-complex="normal"/>
    </style:style>
    <style:style style:name="T46" style:family="text">
      <style:text-properties fo:color="#000000" officeooo:rsid="00eea0a0" style:font-name-asian="DejaVu Serif" style:font-weight-asian="normal" style:font-name-complex="DejaVu Serif" style:font-weight-complex="normal"/>
    </style:style>
    <style:style style:name="T47" style:family="text">
      <style:text-properties fo:color="#000000" officeooo:rsid="01022099" style:font-name-asian="DejaVu Serif" style:font-weight-asian="normal" style:font-name-complex="DejaVu Serif" style:font-weight-complex="normal"/>
    </style:style>
    <style:style style:name="T48" style:family="text">
      <style:text-properties fo:color="#000000" officeooo:rsid="0103fe85" style:font-name-asian="DejaVu Serif" style:font-weight-asian="normal" style:font-name-complex="DejaVu Serif" style:font-weight-complex="normal"/>
    </style:style>
    <style:style style:name="T49" style:family="text">
      <style:text-properties fo:color="#000000" officeooo:rsid="011a004e" style:font-name-asian="DejaVu Serif" style:font-weight-asian="normal" style:font-name-complex="DejaVu Serif" style:font-weight-complex="normal"/>
    </style:style>
    <style:style style:name="T50" style:family="text">
      <style:text-properties fo:color="#000000" style:font-name-asian="DejaVu Serif" style:font-name-complex="DejaVu Serif"/>
    </style:style>
    <style:style style:name="T51" style:family="text">
      <style:text-properties fo:color="#000000" officeooo:rsid="00230d47" style:font-name-asian="DejaVu Serif" style:font-name-complex="DejaVu Serif"/>
    </style:style>
    <style:style style:name="T52" style:family="text">
      <style:text-properties fo:color="#000000" officeooo:rsid="0024499c" style:font-name-asian="DejaVu Serif" style:font-name-complex="DejaVu Serif"/>
    </style:style>
    <style:style style:name="T53" style:family="text">
      <style:text-properties fo:color="#000000" officeooo:rsid="00bc3e0b" style:font-name-asian="DejaVu Serif" style:font-name-complex="DejaVu Serif"/>
    </style:style>
    <style:style style:name="T54" style:family="text">
      <style:text-properties fo:color="#000000" officeooo:rsid="0116d08f" style:font-name-asian="DejaVu Serif" style:font-name-complex="DejaVu Serif"/>
    </style:style>
    <style:style style:name="T55" style:family="text">
      <style:text-properties fo:color="#000000" style:text-underline-style="none"/>
    </style:style>
    <style:style style:name="T56" style:family="text">
      <style:text-properties fo:color="#000000" style:text-underline-style="none" fo:font-weight="bold" officeooo:rsid="02990df4" style:font-weight-asian="bold" style:font-weight-complex="bold"/>
    </style:style>
    <style:style style:name="T57" style:family="text">
      <style:text-properties fo:color="#000000" style:text-underline-style="none" fo:font-weight="bold" officeooo:rsid="029266e3" style:font-weight-asian="bold" style:font-weight-complex="bold"/>
    </style:style>
    <style:style style:name="T58" style:family="text">
      <style:text-properties fo:color="#000000" style:text-underline-style="none" fo:font-weight="bold" officeooo:rsid="02b067b6" style:font-name-asian="DejaVu Serif" style:font-weight-asian="bold" style:font-name-complex="DejaVu Serif" style:font-weight-complex="bold"/>
    </style:style>
    <style:style style:name="T59" style:family="text">
      <style:text-properties fo:color="#000000" style:text-underline-style="none" fo:font-weight="bold" officeooo:rsid="002b02a4" style:font-name-asian="DejaVu Serif" style:font-weight-asian="bold" style:font-name-complex="DejaVu Serif" style:font-weight-complex="bold"/>
    </style:style>
    <style:style style:name="T60" style:family="text">
      <style:text-properties fo:color="#000000" style:text-underline-style="none" fo:font-weight="bold" officeooo:rsid="00b6b5da" style:font-name-asian="DejaVu Serif" style:font-weight-asian="bold" style:font-name-complex="DejaVu Serif" style:font-weight-complex="bold"/>
    </style:style>
    <style:style style:name="T61" style:family="text">
      <style:text-properties fo:color="#000000" style:text-underline-style="none" officeooo:rsid="029266e3"/>
    </style:style>
    <style:style style:name="T62" style:family="text">
      <style:text-properties fo:color="#000000" style:text-underline-style="none" officeooo:rsid="02df58e6"/>
    </style:style>
    <style:style style:name="T63" style:family="text">
      <style:text-properties fo:color="#000000" style:text-underline-style="none" officeooo:rsid="04ec4978" style:font-name-asian="DejaVu Serif" style:font-weight-asian="normal" style:font-name-complex="DejaVu Serif" style:font-weight-complex="normal"/>
    </style:style>
    <style:style style:name="T64" style:family="text">
      <style:text-properties fo:color="#000000" style:text-underline-style="none" officeooo:rsid="02b5fa2e" style:font-name-asian="DejaVu Serif" style:font-weight-asian="normal" style:font-name-complex="DejaVu Serif" style:font-weight-complex="normal"/>
    </style:style>
    <style:style style:name="T65" style:family="text">
      <style:text-properties fo:color="#000000" style:text-underline-style="none" officeooo:rsid="002b02a4" style:font-name-asian="DejaVu Serif" style:font-weight-asian="normal" style:font-name-complex="DejaVu Serif" style:font-weight-complex="normal"/>
    </style:style>
    <style:style style:name="T66" style:family="text">
      <style:text-properties fo:color="#000000" style:text-underline-style="none" officeooo:rsid="02f39308" style:font-name-asian="DejaVu Serif" style:font-weight-asian="normal" style:font-name-complex="DejaVu Serif" style:font-weight-complex="normal"/>
    </style:style>
    <style:style style:name="T67" style:family="text">
      <style:text-properties fo:color="#000000" style:text-underline-style="none" officeooo:rsid="00b6b5da" style:font-name-asian="DejaVu Serif" style:font-weight-asian="normal" style:font-name-complex="DejaVu Serif" style:font-weight-complex="normal"/>
    </style:style>
    <style:style style:name="T68" style:family="text">
      <style:text-properties fo:color="#000000" officeooo:rsid="029266e3"/>
    </style:style>
    <style:style style:name="T69" style:family="text">
      <style:text-properties fo:color="#000000" officeooo:rsid="02a8494e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color="#000000" fo:font-weight="bold" officeooo:rsid="02a8494e" style:font-weight-asian="bold" style:font-weight-complex="bold"/>
    </style:style>
    <style:style style:name="T72" style:family="text">
      <style:text-properties fo:color="#000000" fo:font-weight="bold" officeooo:rsid="009028ef" style:font-weight-asian="bold" style:font-weight-complex="bold"/>
    </style:style>
    <style:style style:name="T73" style:family="text">
      <style:text-properties fo:color="#000000" fo:font-weight="bold" officeooo:rsid="02b16e3e" style:font-weight-asian="bold" style:font-weight-complex="bold"/>
    </style:style>
    <style:style style:name="T74" style:family="text">
      <style:text-properties fo:color="#000000" fo:font-weight="bold" officeooo:rsid="001e29d1" style:font-weight-asian="bold" style:font-weight-complex="bold"/>
    </style:style>
    <style:style style:name="T75" style:family="text">
      <style:text-properties fo:color="#000000" fo:font-weight="bold" officeooo:rsid="02b5fa2e" style:font-weight-asian="bold" style:font-weight-complex="bold"/>
    </style:style>
    <style:style style:name="T76" style:family="text">
      <style:text-properties fo:color="#000000" fo:font-weight="bold" officeooo:rsid="02eebd0a" style:font-weight-asian="bold" style:font-weight-complex="bold"/>
    </style:style>
    <style:style style:name="T77" style:family="text">
      <style:text-properties fo:color="#000000" fo:font-weight="bold" officeooo:rsid="002b02a4" style:font-weight-asian="bold" style:font-weight-complex="bold"/>
    </style:style>
    <style:style style:name="T78" style:family="text">
      <style:text-properties fo:color="#000000" fo:font-weight="bold" officeooo:rsid="02b27347" style:font-weight-asian="bold" style:font-weight-complex="bold"/>
    </style:style>
    <style:style style:name="T79" style:family="text">
      <style:text-properties fo:color="#000000" fo:font-weight="bold" officeooo:rsid="02f6b051" style:font-weight-asian="bold" style:font-weight-complex="bold"/>
    </style:style>
    <style:style style:name="T80" style:family="text">
      <style:text-properties fo:color="#000000" fo:font-weight="bold" officeooo:rsid="00d8e315" style:font-weight-asian="bold" style:font-weight-complex="bold"/>
    </style:style>
    <style:style style:name="T81" style:family="text">
      <style:text-properties fo:color="#000000" fo:font-weight="bold" officeooo:rsid="02f8be95" style:font-weight-asian="bold" style:font-weight-complex="bold"/>
    </style:style>
    <style:style style:name="T82" style:family="text">
      <style:text-properties fo:color="#000000" fo:font-weight="bold" officeooo:rsid="0013f11c" style:font-weight-asian="bold" style:font-weight-complex="bold"/>
    </style:style>
    <style:style style:name="T83" style:family="text">
      <style:text-properties fo:color="#000000" fo:font-weight="bold" officeooo:rsid="04efcc01" style:font-weight-asian="bold" style:font-weight-complex="bold"/>
    </style:style>
    <style:style style:name="T84" style:family="text">
      <style:text-properties fo:color="#000000" fo:font-weight="bold" style:font-name-asian="DejaVu Serif" style:font-weight-asian="bold" style:font-name-complex="DejaVu Serif" style:font-weight-complex="bold"/>
    </style:style>
    <style:style style:name="T85" style:family="text">
      <style:text-properties fo:color="#000000" fo:font-weight="bold" officeooo:rsid="02b067b6" style:font-name-asian="DejaVu Serif" style:font-weight-asian="bold" style:font-name-complex="DejaVu Serif" style:font-weight-complex="bold"/>
    </style:style>
    <style:style style:name="T86" style:family="text">
      <style:text-properties fo:color="#000000" fo:font-weight="bold" officeooo:rsid="001a2b80" style:font-name-asian="DejaVu Serif" style:font-weight-asian="bold" style:font-name-complex="DejaVu Serif" style:font-weight-complex="bold"/>
    </style:style>
    <style:style style:name="T87" style:family="text">
      <style:text-properties fo:color="#000000" fo:font-weight="bold" officeooo:rsid="001bcc97" style:font-name-asian="DejaVu Serif" style:font-weight-asian="bold" style:font-name-complex="DejaVu Serif" style:font-weight-complex="bold"/>
    </style:style>
    <style:style style:name="T88" style:family="text">
      <style:text-properties fo:color="#000000" fo:font-weight="bold" officeooo:rsid="00928624" style:font-name-asian="DejaVu Serif" style:font-weight-asian="bold" style:font-name-complex="DejaVu Serif" style:font-weight-complex="bold"/>
    </style:style>
    <style:style style:name="T89" style:family="text">
      <style:text-properties fo:color="#000000" fo:font-weight="bold" officeooo:rsid="001c9f05" style:font-name-asian="DejaVu Serif" style:font-weight-asian="bold" style:font-name-complex="DejaVu Serif" style:font-weight-complex="bold"/>
    </style:style>
    <style:style style:name="T90" style:family="text">
      <style:text-properties fo:color="#000000" fo:font-weight="bold" officeooo:rsid="0096c31e" style:font-name-asian="DejaVu Serif" style:font-weight-asian="bold" style:font-name-complex="DejaVu Serif" style:font-weight-complex="bold"/>
    </style:style>
    <style:style style:name="T91" style:family="text">
      <style:text-properties fo:color="#000000" fo:font-weight="bold" officeooo:rsid="009a5652" style:font-name-asian="DejaVu Serif" style:font-weight-asian="bold" style:font-name-complex="DejaVu Serif" style:font-weight-complex="bold"/>
    </style:style>
    <style:style style:name="T92" style:family="text">
      <style:text-properties fo:color="#000000" fo:font-weight="bold" officeooo:rsid="009c8105" style:font-name-asian="DejaVu Serif" style:font-weight-asian="bold" style:font-name-complex="DejaVu Serif" style:font-weight-complex="bold"/>
    </style:style>
    <style:style style:name="T93" style:family="text">
      <style:text-properties fo:color="#000000" fo:font-weight="bold" officeooo:rsid="0092ec98" style:font-name-asian="DejaVu Serif" style:font-weight-asian="bold" style:font-name-complex="DejaVu Serif" style:font-weight-complex="bold"/>
    </style:style>
    <style:style style:name="T94" style:family="text">
      <style:text-properties fo:color="#000000" fo:font-weight="bold" officeooo:rsid="02b16e3e" style:font-name-asian="DejaVu Serif" style:font-weight-asian="bold" style:font-name-complex="DejaVu Serif" style:font-weight-complex="bold"/>
    </style:style>
    <style:style style:name="T95" style:family="text">
      <style:text-properties fo:color="#000000" fo:font-weight="bold" officeooo:rsid="001e29d1" style:font-name-asian="DejaVu Serif" style:font-weight-asian="bold" style:font-name-complex="DejaVu Serif" style:font-weight-complex="bold"/>
    </style:style>
    <style:style style:name="T96" style:family="text">
      <style:text-properties fo:color="#000000" fo:font-weight="bold" officeooo:rsid="02e8f79f" style:font-name-asian="DejaVu Serif" style:font-weight-asian="bold" style:font-name-complex="DejaVu Serif" style:font-weight-complex="bold"/>
    </style:style>
    <style:style style:name="T97" style:family="text">
      <style:text-properties fo:color="#000000" fo:font-weight="bold" officeooo:rsid="02e77757" style:font-name-asian="DejaVu Serif" style:font-weight-asian="bold" style:font-name-complex="DejaVu Serif" style:font-weight-complex="bold"/>
    </style:style>
    <style:style style:name="T98" style:family="text">
      <style:text-properties fo:color="#000000" fo:font-weight="bold" officeooo:rsid="02e772f1" style:font-name-asian="DejaVu Serif" style:font-weight-asian="bold" style:font-name-complex="DejaVu Serif" style:font-weight-complex="bold"/>
    </style:style>
    <style:style style:name="T99" style:family="text">
      <style:text-properties fo:color="#000000" fo:font-weight="bold" officeooo:rsid="003e6c2d" style:font-name-asian="DejaVu Serif" style:font-weight-asian="bold" style:font-name-complex="DejaVu Serif" style:font-weight-complex="bold"/>
    </style:style>
    <style:style style:name="T100" style:family="text">
      <style:text-properties fo:color="#000000" fo:font-weight="bold" officeooo:rsid="02b1c753" style:font-name-asian="DejaVu Serif" style:font-weight-asian="bold" style:font-name-complex="DejaVu Serif" style:font-weight-complex="bold"/>
    </style:style>
    <style:style style:name="T101" style:family="text">
      <style:text-properties fo:color="#000000" fo:font-weight="bold" officeooo:rsid="02f0bcb1" style:font-name-asian="DejaVu Serif" style:font-weight-asian="bold" style:font-name-complex="DejaVu Serif" style:font-weight-complex="bold"/>
    </style:style>
    <style:style style:name="T102" style:family="text">
      <style:text-properties fo:color="#000000" fo:font-weight="bold" officeooo:rsid="0024499c" style:font-name-asian="DejaVu Serif" style:font-weight-asian="bold" style:font-name-complex="DejaVu Serif" style:font-weight-complex="bold"/>
    </style:style>
    <style:style style:name="T103" style:family="text">
      <style:text-properties fo:color="#000000" fo:font-weight="bold" officeooo:rsid="00230d47" style:font-name-asian="DejaVu Serif" style:font-weight-asian="bold" style:font-name-complex="DejaVu Serif" style:font-weight-complex="bold"/>
    </style:style>
    <style:style style:name="T104" style:family="text">
      <style:text-properties fo:color="#000000" fo:font-weight="bold" officeooo:rsid="0023734b" style:font-name-asian="DejaVu Serif" style:font-weight-asian="bold" style:font-name-complex="DejaVu Serif" style:font-weight-complex="bold"/>
    </style:style>
    <style:style style:name="T105" style:family="text">
      <style:text-properties fo:color="#000000" fo:font-weight="bold" officeooo:rsid="02b27347" style:font-name-asian="DejaVu Serif" style:font-weight-asian="bold" style:font-name-complex="DejaVu Serif" style:font-weight-complex="bold"/>
    </style:style>
    <style:style style:name="T106" style:family="text">
      <style:text-properties fo:color="#000000" fo:font-weight="bold" officeooo:rsid="02e98338" style:font-name-asian="DejaVu Serif" style:font-weight-asian="bold" style:font-name-complex="DejaVu Serif" style:font-weight-complex="bold"/>
    </style:style>
    <style:style style:name="T107" style:family="text">
      <style:text-properties fo:color="#000000" fo:font-weight="bold" officeooo:rsid="00bc3e0b" style:font-name-asian="DejaVu Serif" style:font-weight-asian="bold" style:font-name-complex="DejaVu Serif" style:font-weight-complex="bold"/>
    </style:style>
    <style:style style:name="T108" style:family="text">
      <style:text-properties fo:color="#000000" fo:font-weight="bold" officeooo:rsid="00c8aa3a" style:font-name-asian="DejaVu Serif" style:font-weight-asian="bold" style:font-name-complex="DejaVu Serif" style:font-weight-complex="bold"/>
    </style:style>
    <style:style style:name="T109" style:family="text">
      <style:text-properties fo:color="#000000" fo:font-weight="bold" officeooo:rsid="00c9a03a" style:font-name-asian="DejaVu Serif" style:font-weight-asian="bold" style:font-name-complex="DejaVu Serif" style:font-weight-complex="bold"/>
    </style:style>
    <style:style style:name="T110" style:family="text">
      <style:text-properties fo:color="#000000" fo:font-weight="bold" officeooo:rsid="00d3bc8e" style:font-name-asian="DejaVu Serif" style:font-weight-asian="bold" style:font-name-complex="DejaVu Serif" style:font-weight-complex="bold"/>
    </style:style>
    <style:style style:name="T111" style:family="text">
      <style:text-properties fo:color="#000000" fo:font-weight="bold" officeooo:rsid="01022099" style:font-name-asian="DejaVu Serif" style:font-weight-asian="bold" style:font-name-complex="DejaVu Serif" style:font-weight-complex="bold"/>
    </style:style>
    <style:style style:name="T112" style:family="text">
      <style:text-properties fo:color="#000000" fo:font-weight="bold" officeooo:rsid="00b3aa34" style:font-name-asian="DejaVu Serif" style:font-weight-asian="bold" style:font-name-complex="DejaVu Serif" style:font-weight-complex="bold"/>
    </style:style>
    <style:style style:name="T113" style:family="text">
      <style:text-properties fo:color="#000000" fo:font-weight="bold" officeooo:rsid="001f8f22" style:font-name-asian="DejaVu Serif" style:font-weight-asian="bold" style:font-name-complex="DejaVu Serif" style:font-weight-complex="bold"/>
    </style:style>
    <style:style style:name="T114" style:family="text">
      <style:text-properties fo:color="#000000" fo:font-weight="bold" officeooo:rsid="02e772f1" fo:background-color="#dddddd" loext:char-shading-value="0" style:font-name-asian="DejaVu Serif" style:font-weight-asian="bold" style:font-name-complex="DejaVu Serif" style:font-weight-complex="bold"/>
    </style:style>
    <style:style style:name="T115" style:family="text">
      <style:text-properties fo:color="#000000" fo:font-weight="bold" officeooo:rsid="02b16e3e" fo:background-color="#dddddd" loext:char-shading-value="0" style:font-name-asian="DejaVu Serif" style:font-weight-asian="bold" style:font-name-complex="DejaVu Serif" style:font-weight-complex="bold"/>
    </style:style>
    <style:style style:name="T116" style:family="text">
      <style:text-properties fo:color="#000000" officeooo:rsid="02a6d1a7"/>
    </style:style>
    <style:style style:name="T117" style:family="text">
      <style:text-properties fo:color="#000000" officeooo:rsid="009028ef"/>
    </style:style>
    <style:style style:name="T118" style:family="text">
      <style:text-properties fo:color="#000000" style:font-name="Georgia" officeooo:rsid="00b4ff64" style:font-name-asian="DejaVu Serif" style:font-weight-asian="normal" style:font-name-complex="DejaVu Serif" style:font-weight-complex="normal"/>
    </style:style>
    <style:style style:name="T119" style:family="text">
      <style:text-properties fo:color="#000000" style:font-name="Georgia" officeooo:rsid="02b1c753" style:font-name-asian="DejaVu Serif" style:font-weight-asian="normal" style:font-name-complex="DejaVu Serif" style:font-weight-complex="normal"/>
    </style:style>
    <style:style style:name="T120" style:family="text">
      <style:text-properties fo:color="#000000" style:font-name="Georgia" officeooo:rsid="02f1d922" style:font-name-asian="DejaVu Serif" style:font-weight-asian="normal" style:font-name-complex="DejaVu Serif" style:font-weight-complex="normal"/>
    </style:style>
    <style:style style:name="T121" style:family="text">
      <style:text-properties fo:color="#000000" style:font-name="Georgia" fo:font-weight="bold" officeooo:rsid="00b4ff64" style:font-name-asian="DejaVu Serif" style:font-weight-asian="bold" style:font-name-complex="DejaVu Serif" style:font-weight-complex="bold"/>
    </style:style>
    <style:style style:name="T122" style:family="text">
      <style:text-properties fo:color="#000000" style:font-name="Georgia" fo:font-weight="bold" officeooo:rsid="02b1c753" style:font-name-asian="DejaVu Serif" style:font-weight-asian="bold" style:font-name-complex="DejaVu Serif" style:font-weight-complex="bold"/>
    </style:style>
    <style:style style:name="T123" style:family="text">
      <style:text-properties fo:color="#000000" style:font-name="Georgia" fo:font-size="10pt" officeooo:rsid="001e29d1" style:font-name-asian="DejaVu Serif" style:font-size-asian="10pt" style:font-weight-asian="normal" style:font-name-complex="DejaVu Serif" style:font-size-complex="10pt" style:font-weight-complex="normal"/>
    </style:style>
    <style:style style:name="T124" style:family="text">
      <style:text-properties fo:color="#000000" officeooo:rsid="02b27347"/>
    </style:style>
    <style:style style:name="T125" style:family="text">
      <style:text-properties fo:color="#000000" officeooo:rsid="02b16e3e"/>
    </style:style>
    <style:style style:name="T126" style:family="text">
      <style:text-properties fo:color="#000000" officeooo:rsid="001e29d1"/>
    </style:style>
    <style:style style:name="T127" style:family="text">
      <style:text-properties fo:color="#000000" officeooo:rsid="003e6c2d"/>
    </style:style>
    <style:style style:name="T128" style:family="text">
      <style:text-properties fo:color="#000000" officeooo:rsid="02b5fa2e"/>
    </style:style>
    <style:style style:name="T129" style:family="text">
      <style:text-properties fo:color="#000000" officeooo:rsid="002b02a4"/>
    </style:style>
    <style:style style:name="T130" style:family="text">
      <style:text-properties fo:color="#000000" officeooo:rsid="0041000a"/>
    </style:style>
    <style:style style:name="T131" style:family="text">
      <style:text-properties fo:color="#000000" officeooo:rsid="02f6b051"/>
    </style:style>
    <style:style style:name="T132" style:family="text">
      <style:text-properties fo:color="#000000" officeooo:rsid="02eebd0a"/>
    </style:style>
    <style:style style:name="T133" style:family="text">
      <style:text-properties fo:color="#000000" officeooo:rsid="02f83924"/>
    </style:style>
    <style:style style:name="T134" style:family="text">
      <style:text-properties fo:color="#000000" officeooo:rsid="002b3594"/>
    </style:style>
    <style:style style:name="T135" style:family="text">
      <style:text-properties fo:color="#000000" officeooo:rsid="00d8e315"/>
    </style:style>
    <style:style style:name="T136" style:family="text">
      <style:text-properties fo:color="#000000" officeooo:rsid="02f8be95"/>
    </style:style>
    <style:style style:name="T137" style:family="text">
      <style:text-properties fo:color="#000000" officeooo:rsid="00e97e03"/>
    </style:style>
    <style:style style:name="T138" style:family="text">
      <style:text-properties fo:color="#000000" officeooo:rsid="02b16e3e" fo:background-color="#dddddd" loext:char-shading-value="0" style:font-name-asian="DejaVu Serif" style:font-weight-asian="normal" style:font-name-complex="DejaVu Serif" style:font-weight-complex="normal"/>
    </style:style>
    <style:style style:name="T139" style:family="text">
      <style:text-properties fo:color="#000000" style:text-underline-style="solid" style:text-underline-width="auto" style:text-underline-color="font-color" fo:font-weight="bold" officeooo:rsid="02b16e3e" fo:background-color="#dddddd" loext:char-shading-value="0" style:font-name-asian="DejaVu Serif" style:font-weight-asian="bold" style:font-name-complex="DejaVu Serif" style:font-weight-complex="bold"/>
    </style:style>
    <style:style style:name="T140" style:family="text">
      <style:text-properties fo:color="#000000" style:text-underline-style="solid" style:text-underline-width="auto" style:text-underline-color="font-color" fo:font-weight="bold" style:font-name-asian="DejaVu Serif" style:font-weight-asian="bold" style:font-name-complex="DejaVu Serif" style:font-weight-complex="bold"/>
    </style:style>
    <style:style style:name="T141" style:family="text">
      <style:text-properties fo:color="#000000" officeooo:rsid="01022099"/>
    </style:style>
    <style:style style:name="T142" style:family="text">
      <style:text-properties fo:color="#000000" officeooo:rsid="0013f11c"/>
    </style:style>
    <style:style style:name="T143" style:family="text">
      <style:text-properties fo:color="#000000" officeooo:rsid="0107bea4"/>
    </style:style>
    <style:style style:name="T144" style:family="text">
      <style:text-properties style:font-name-asian="DejaVu Serif" style:font-weight-asian="normal" style:font-name-complex="DejaVu Serif" style:font-weight-complex="normal"/>
    </style:style>
    <style:style style:name="T145" style:family="text">
      <style:text-properties officeooo:rsid="02e5a22f" style:font-name-asian="DejaVu Serif" style:font-weight-asian="normal" style:font-name-complex="DejaVu Serif" style:font-weight-complex="normal"/>
    </style:style>
    <style:style style:name="T146" style:family="text">
      <style:text-properties officeooo:rsid="003c769b" style:font-name-asian="DejaVu Serif" style:font-weight-asian="normal" style:font-name-complex="DejaVu Serif" style:font-weight-complex="normal"/>
    </style:style>
    <style:style style:name="T147" style:family="text">
      <style:text-properties officeooo:rsid="02b067b6" style:font-name-asian="DejaVu Serif" style:font-weight-asian="normal" style:font-name-complex="DejaVu Serif" style:font-weight-complex="normal"/>
    </style:style>
    <style:style style:name="T148" style:family="text">
      <style:text-properties officeooo:rsid="02b27347" style:font-name-asian="DejaVu Serif" style:font-weight-asian="normal" style:font-name-complex="DejaVu Serif" style:font-weight-complex="normal"/>
    </style:style>
    <style:style style:name="T149" style:family="text">
      <style:text-properties officeooo:rsid="0091038f" style:font-name-asian="DejaVu Serif" style:font-weight-asian="normal" style:font-name-complex="DejaVu Serif" style:font-weight-complex="normal"/>
    </style:style>
    <style:style style:name="T150" style:family="text">
      <style:text-properties officeooo:rsid="02b1c753" style:font-name-asian="DejaVu Serif" style:font-weight-asian="normal" style:font-name-complex="DejaVu Serif" style:font-weight-complex="normal"/>
    </style:style>
    <style:style style:name="T151" style:family="text">
      <style:text-properties officeooo:rsid="002507d6" style:font-name-asian="DejaVu Serif" style:font-weight-asian="normal" style:font-name-complex="DejaVu Serif" style:font-weight-complex="normal"/>
    </style:style>
    <style:style style:name="T152" style:family="text">
      <style:text-properties officeooo:rsid="00bc7101" style:font-name-asian="DejaVu Serif" style:font-weight-asian="normal" style:font-name-complex="DejaVu Serif" style:font-weight-complex="normal"/>
    </style:style>
    <style:style style:name="T153" style:family="text">
      <style:text-properties officeooo:rsid="02b7fbde" style:font-name-asian="DejaVu Serif" style:font-weight-asian="normal" style:font-name-complex="DejaVu Serif" style:font-weight-complex="normal"/>
    </style:style>
    <style:style style:name="T154" style:family="text">
      <style:text-properties officeooo:rsid="02b8b136" style:font-name-asian="DejaVu Serif" style:font-weight-asian="normal" style:font-name-complex="DejaVu Serif" style:font-weight-complex="normal"/>
    </style:style>
    <style:style style:name="T155" style:family="text">
      <style:text-properties officeooo:rsid="00928624" style:font-name-asian="DejaVu Serif" style:font-weight-asian="normal" style:font-name-complex="DejaVu Serif" style:font-weight-complex="normal"/>
    </style:style>
    <style:style style:name="T156" style:family="text">
      <style:text-properties fo:font-weight="bold" style:font-name-asian="DejaVu Serif" style:font-weight-asian="bold" style:font-name-complex="DejaVu Serif" style:font-weight-complex="bold"/>
    </style:style>
    <style:style style:name="T157" style:family="text">
      <style:text-properties fo:font-weight="bold" officeooo:rsid="02e5a22f" style:font-name-asian="DejaVu Serif" style:font-weight-asian="bold" style:font-name-complex="DejaVu Serif" style:font-weight-complex="bold"/>
    </style:style>
    <style:style style:name="T158" style:family="text">
      <style:text-properties fo:font-weight="bold" officeooo:rsid="003c769b" style:font-name-asian="DejaVu Serif" style:font-weight-asian="bold" style:font-name-complex="DejaVu Serif" style:font-weight-complex="bold"/>
    </style:style>
    <style:style style:name="T159" style:family="text">
      <style:text-properties fo:font-weight="bold" officeooo:rsid="0091038f" style:font-name-asian="DejaVu Serif" style:font-weight-asian="bold" style:font-name-complex="DejaVu Serif" style:font-weight-complex="bold"/>
    </style:style>
    <style:style style:name="T160" style:family="text">
      <style:text-properties fo:font-weight="bold" officeooo:rsid="02b1c753" style:font-name-asian="DejaVu Serif" style:font-weight-asian="bold" style:font-name-complex="DejaVu Serif" style:font-weight-complex="bold"/>
    </style:style>
    <style:style style:name="T161" style:family="text">
      <style:text-properties fo:font-weight="bold" officeooo:rsid="002507d6" style:font-name-asian="DejaVu Serif" style:font-weight-asian="bold" style:font-name-complex="DejaVu Serif" style:font-weight-complex="bold"/>
    </style:style>
    <style:style style:name="T162" style:family="text">
      <style:text-properties fo:font-weight="bold" officeooo:rsid="00264083" style:font-name-asian="DejaVu Serif" style:font-weight-asian="bold" style:font-name-complex="DejaVu Serif" style:font-weight-complex="bold"/>
    </style:style>
    <style:style style:name="T163" style:family="text">
      <style:text-properties fo:font-weight="bold" officeooo:rsid="00bc7101" style:font-name-asian="DejaVu Serif" style:font-weight-asian="bold" style:font-name-complex="DejaVu Serif" style:font-weight-complex="bold"/>
    </style:style>
    <style:style style:name="T164" style:family="text">
      <style:text-properties fo:font-weight="bold" officeooo:rsid="02b7fbde" style:font-name-asian="DejaVu Serif" style:font-weight-asian="bold" style:font-name-complex="DejaVu Serif" style:font-weight-complex="bold"/>
    </style:style>
    <style:style style:name="T165" style:family="text">
      <style:text-properties fo:font-weight="bold" officeooo:rsid="02b8b136" style:font-name-asian="DejaVu Serif" style:font-weight-asian="bold" style:font-name-complex="DejaVu Serif" style:font-weight-complex="bol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officeooo:rsid="003e6c2d" style:font-weight-asian="bold" style:font-weight-complex="bold"/>
    </style:style>
    <style:style style:name="T168" style:family="text">
      <style:text-properties fo:font-weight="bold" officeooo:rsid="002b76a8" style:font-weight-asian="bold" style:font-weight-complex="bold"/>
    </style:style>
    <style:style style:name="T169" style:family="text">
      <style:text-properties fo:font-weight="bold" officeooo:rsid="00a3da23" style:font-weight-asian="bold" style:font-weight-complex="bold"/>
    </style:style>
    <style:style style:name="T170" style:family="text">
      <style:text-properties fo:font-weight="bold" officeooo:rsid="02b31dc2" style:font-weight-asian="bold" style:font-weight-complex="bold"/>
    </style:style>
    <style:style style:name="T171" style:family="text">
      <style:text-properties fo:font-weight="bold" officeooo:rsid="02eebd0a" style:font-weight-asian="bold" style:font-weight-complex="bold"/>
    </style:style>
    <style:style style:name="T172" style:family="text">
      <style:text-properties fo:font-weight="bold" officeooo:rsid="00c24ade" style:font-weight-asian="bold" style:font-weight-complex="bold"/>
    </style:style>
    <style:style style:name="T173" style:family="text">
      <style:text-properties fo:font-weight="bold" officeooo:rsid="003e4efe" style:font-weight-asian="bold" style:font-weight-complex="bold"/>
    </style:style>
    <style:style style:name="T174" style:family="text">
      <style:text-properties fo:font-weight="bold" officeooo:rsid="00d1bfb8" style:font-weight-asian="bold" style:font-weight-complex="bold"/>
    </style:style>
    <style:style style:name="T175" style:family="text">
      <style:text-properties fo:font-weight="bold" officeooo:rsid="00f7f9c9" style:font-weight-asian="bold" style:font-weight-complex="bold"/>
    </style:style>
    <style:style style:name="T176" style:family="text">
      <style:text-properties fo:font-weight="bold" officeooo:rsid="0096c31e" style:font-weight-asian="bold" style:font-weight-complex="bold"/>
    </style:style>
    <style:style style:name="T177" style:family="text">
      <style:text-properties fo:font-weight="bold" officeooo:rsid="0112babb" style:font-weight-asian="bold" style:font-weight-complex="bold"/>
    </style:style>
    <style:style style:name="T178" style:family="text">
      <style:text-properties fo:font-weight="bold" officeooo:rsid="012c6816" style:font-weight-asian="bold" style:font-weight-complex="bold"/>
    </style:style>
    <style:style style:name="T179" style:family="text">
      <style:text-properties fo:font-weight="bold" officeooo:rsid="012bde1f" style:font-weight-asian="bold" style:font-weight-complex="bold"/>
    </style:style>
    <style:style style:name="T180" style:family="text">
      <style:text-properties fo:font-weight="bold" officeooo:rsid="012dedde" style:font-weight-asian="bold" style:font-weight-complex="bold"/>
    </style:style>
    <style:style style:name="T181" style:family="text">
      <style:text-properties fo:font-weight="bold" fo:background-color="transparent" loext:char-shading-value="0" style:font-weight-asian="bold" style:font-weight-complex="bold"/>
    </style:style>
    <style:style style:name="T182" style:family="text">
      <style:text-properties officeooo:rsid="00441048"/>
    </style:style>
    <style:style style:name="T183" style:family="text">
      <style:text-properties officeooo:rsid="003e4efe"/>
    </style:style>
    <style:style style:name="T184" style:family="text">
      <style:text-properties style:text-underline-style="none"/>
    </style:style>
    <style:style style:name="T185" style:family="text">
      <style:text-properties style:text-underline-style="none" officeooo:rsid="04f05345"/>
    </style:style>
    <style:style style:name="T186" style:family="text">
      <style:text-properties style:text-underline-style="none" officeooo:rsid="003e6c2d"/>
    </style:style>
    <style:style style:name="T187" style:family="text">
      <style:text-properties style:text-underline-style="none" style:font-name-asian="DejaVu Serif" style:font-weight-asian="normal" style:font-name-complex="DejaVu Serif" style:font-weight-complex="normal"/>
    </style:style>
    <style:style style:name="T188" style:family="text">
      <style:text-properties style:text-underline-style="none" officeooo:rsid="02ef658f" style:font-name-asian="DejaVu Serif" style:font-weight-asian="normal" style:font-name-complex="DejaVu Serif" style:font-weight-complex="normal"/>
    </style:style>
    <style:style style:name="T189" style:family="text">
      <style:text-properties style:text-underline-style="none" officeooo:rsid="02f0bcb1" style:font-name-asian="DejaVu Serif" style:font-weight-asian="normal" style:font-name-complex="DejaVu Serif" style:font-weight-complex="normal"/>
    </style:style>
    <style:style style:name="T190" style:family="text">
      <style:text-properties style:text-underline-style="none" officeooo:rsid="02b33e55" style:font-name-asian="DejaVu Serif" style:font-weight-asian="normal" style:font-name-complex="DejaVu Serif" style:font-weight-complex="normal"/>
    </style:style>
    <style:style style:name="T191" style:family="text">
      <style:text-properties style:text-underline-style="none" officeooo:rsid="02990df4" style:font-name-asian="DejaVu Serif" style:font-weight-asian="normal" style:font-name-complex="DejaVu Serif" style:font-weight-complex="normal"/>
    </style:style>
    <style:style style:name="T192" style:family="text">
      <style:text-properties style:text-underline-style="none" officeooo:rsid="02b31dc2" style:font-name-asian="DejaVu Serif" style:font-weight-asian="normal" style:font-name-complex="DejaVu Serif" style:font-weight-complex="normal"/>
    </style:style>
    <style:style style:name="T193" style:family="text">
      <style:text-properties style:text-underline-style="none" officeooo:rsid="02fe2d50" style:font-name-asian="DejaVu Serif" style:font-weight-asian="normal" style:font-name-complex="DejaVu Serif" style:font-weight-complex="normal"/>
    </style:style>
    <style:style style:name="T194" style:family="text">
      <style:text-properties style:text-underline-style="none" officeooo:rsid="002507d6" style:font-name-asian="DejaVu Serif" style:font-weight-asian="normal" style:font-name-complex="DejaVu Serif" style:font-weight-complex="normal"/>
    </style:style>
    <style:style style:name="T195" style:family="text">
      <style:text-properties style:text-underline-style="none" officeooo:rsid="04ec4978" style:font-name-asian="DejaVu Serif" style:font-weight-asian="normal" style:font-name-complex="DejaVu Serif" style:font-weight-complex="normal"/>
    </style:style>
    <style:style style:name="T196" style:family="text">
      <style:text-properties style:text-underline-style="none" officeooo:rsid="0029268e" style:font-name-asian="DejaVu Serif" style:font-weight-asian="normal" style:font-name-complex="DejaVu Serif" style:font-weight-complex="normal"/>
    </style:style>
    <style:style style:name="T197" style:family="text">
      <style:text-properties style:text-underline-style="none" officeooo:rsid="00bc3e0b" style:font-name-asian="DejaVu Serif" style:font-weight-asian="normal" style:font-name-complex="DejaVu Serif" style:font-weight-complex="normal"/>
    </style:style>
    <style:style style:name="T198" style:family="text">
      <style:text-properties style:text-underline-style="none" officeooo:rsid="00c0438e" style:font-name-asian="DejaVu Serif" style:font-weight-asian="normal" style:font-name-complex="DejaVu Serif" style:font-weight-complex="normal"/>
    </style:style>
    <style:style style:name="T199" style:family="text">
      <style:text-properties style:text-underline-style="none" officeooo:rsid="0117a38a" style:font-name-asian="DejaVu Serif" style:font-style-asian="normal" style:font-weight-asian="normal" style:font-name-complex="DejaVu Serif" style:font-style-complex="normal" style:font-weight-complex="normal"/>
    </style:style>
    <style:style style:name="T200" style:family="text">
      <style:text-properties style:text-underline-style="none" fo:font-weight="bold" officeooo:rsid="02b31dc2" style:font-name-asian="DejaVu Serif" style:font-weight-asian="bold" style:font-name-complex="DejaVu Serif" style:font-weight-complex="bold"/>
    </style:style>
    <style:style style:name="T201" style:family="text">
      <style:text-properties style:text-underline-style="none" fo:font-weight="bold" officeooo:rsid="02eebd0a" style:font-name-asian="DejaVu Serif" style:font-weight-asian="bold" style:font-name-complex="DejaVu Serif" style:font-weight-complex="bold"/>
    </style:style>
    <style:style style:name="T202" style:family="text">
      <style:text-properties style:text-underline-style="none" fo:font-weight="bold" officeooo:rsid="002507d6" style:font-name-asian="DejaVu Serif" style:font-weight-asian="bold" style:font-name-complex="DejaVu Serif" style:font-weight-complex="bold"/>
    </style:style>
    <style:style style:name="T203" style:family="text">
      <style:text-properties style:text-underline-style="none" fo:font-weight="bold" officeooo:rsid="0029268e" style:font-name-asian="DejaVu Serif" style:font-weight-asian="bold" style:font-name-complex="DejaVu Serif" style:font-weight-complex="bold"/>
    </style:style>
    <style:style style:name="T204" style:family="text">
      <style:text-properties style:text-underline-style="none" fo:font-weight="bold" officeooo:rsid="02f0bcb1" style:font-name-asian="DejaVu Serif" style:font-weight-asian="bold" style:font-name-complex="DejaVu Serif" style:font-weight-complex="bold"/>
    </style:style>
    <style:style style:name="T205" style:family="text">
      <style:text-properties style:text-underline-style="none" fo:font-weight="bold" style:font-weight-asian="bold" style:font-weight-complex="bold"/>
    </style:style>
    <style:style style:name="T206" style:family="text">
      <style:text-properties style:text-underline-style="none" fo:font-weight="bold" officeooo:rsid="02ef658f" style:font-weight-asian="bold" style:font-weight-complex="bold"/>
    </style:style>
    <style:style style:name="T207" style:family="text">
      <style:text-properties style:text-underline-style="none" fo:font-weight="bold" officeooo:rsid="00275d9a" style:font-weight-asian="bold" style:font-weight-complex="bold"/>
    </style:style>
    <style:style style:name="T208" style:family="text">
      <style:text-properties style:text-underline-style="none" fo:font-weight="bold" officeooo:rsid="02990df4" style:font-weight-asian="bold" style:font-weight-complex="bold"/>
    </style:style>
    <style:style style:name="T209" style:family="text">
      <style:text-properties style:text-underline-style="none" fo:font-weight="bold" officeooo:rsid="00282615" style:font-weight-asian="bold" style:font-weight-complex="bold"/>
    </style:style>
    <style:style style:name="T210" style:family="text">
      <style:text-properties style:text-underline-style="none" fo:font-weight="bold" officeooo:rsid="00be5f6c" style:font-weight-asian="bold" style:font-weight-complex="bold"/>
    </style:style>
    <style:style style:name="T211" style:family="text">
      <style:text-properties style:text-underline-style="none" fo:font-weight="bold" officeooo:rsid="00fb2649" style:font-weight-asian="bold" style:font-weight-complex="bold"/>
    </style:style>
    <style:style style:name="T21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13" style:family="text">
      <style:text-properties style:text-underline-style="none" officeooo:rsid="0041000a"/>
    </style:style>
    <style:style style:name="T214" style:family="text">
      <style:text-properties style:text-underline-style="none" officeooo:rsid="04efcc01"/>
    </style:style>
    <style:style style:name="T215" style:family="text">
      <style:text-properties style:text-underline-style="none" officeooo:rsid="003c769b"/>
    </style:style>
    <style:style style:name="T216" style:family="text">
      <style:text-properties style:text-underline-style="none" officeooo:rsid="003e21de"/>
    </style:style>
    <style:style style:name="T217" style:family="text">
      <style:text-properties style:text-underline-style="none" fo:background-color="transparent" loext:char-shading-value="0"/>
    </style:style>
    <style:style style:name="T218" style:family="text">
      <style:text-properties style:text-underline-style="none" officeooo:rsid="00fb2649" fo:background-color="transparent" loext:char-shading-value="0"/>
    </style:style>
    <style:style style:name="T219" style:family="text">
      <style:text-properties style:text-underline-style="none" officeooo:rsid="010072c7" fo:background-color="transparent" loext:char-shading-value="0"/>
    </style:style>
    <style:style style:name="T220" style:family="text">
      <style:text-properties style:text-underline-style="none" officeooo:rsid="04ec4978"/>
    </style:style>
    <style:style style:name="T221" style:family="text">
      <style:text-properties style:text-underline-style="none" officeooo:rsid="02b27347"/>
    </style:style>
    <style:style style:name="T222" style:family="text">
      <style:text-properties style:text-underline-style="none" officeooo:rsid="02ef658f"/>
    </style:style>
    <style:style style:name="T223" style:family="text">
      <style:text-properties style:text-underline-style="none" officeooo:rsid="00275d9a"/>
    </style:style>
    <style:style style:name="T224" style:family="text">
      <style:text-properties style:text-underline-style="none" officeooo:rsid="02990df4"/>
    </style:style>
    <style:style style:name="T225" style:family="text">
      <style:text-properties style:text-underline-style="none" officeooo:rsid="00282615"/>
    </style:style>
    <style:style style:name="T226" style:family="text">
      <style:text-properties style:text-underline-style="none" officeooo:rsid="00be5f6c"/>
    </style:style>
    <style:style style:name="T227" style:family="text">
      <style:text-properties style:text-underline-style="none" officeooo:rsid="00c0438e"/>
    </style:style>
    <style:style style:name="T228" style:family="text">
      <style:text-properties style:text-underline-style="none" officeooo:rsid="00d8e315"/>
    </style:style>
    <style:style style:name="T229" style:family="text">
      <style:text-properties style:text-underline-style="none" officeooo:rsid="00ed6cc4"/>
    </style:style>
    <style:style style:name="T230" style:family="text">
      <style:text-properties style:text-underline-style="none" officeooo:rsid="00f226db"/>
    </style:style>
    <style:style style:name="T231" style:family="text">
      <style:text-properties style:text-underline-style="none" officeooo:rsid="0120abf2"/>
    </style:style>
    <style:style style:name="T232" style:family="text">
      <style:text-properties fo:font-variant="normal" fo:text-transform="none" fo:color="#000000" fo:letter-spacing="normal"/>
    </style:style>
    <style:style style:name="T233" style:family="text">
      <style:text-properties fo:font-variant="normal" fo:text-transform="none" fo:color="#000000" fo:letter-spacing="normal" fo:font-style="normal" fo:font-weight="normal" style:font-name-asian="DejaVu Serif" style:font-weight-asian="normal" style:font-name-complex="DejaVu Serif" style:font-weight-complex="normal"/>
    </style:style>
    <style:style style:name="T234" style:family="text">
      <style:text-properties fo:font-variant="normal" fo:text-transform="none" fo:color="#000000" fo:letter-spacing="normal" fo:font-style="normal" fo:font-weight="normal" officeooo:rsid="02b1c753" style:font-name-asian="DejaVu Serif" style:font-weight-asian="normal" style:font-name-complex="DejaVu Serif" style:font-weight-complex="normal"/>
    </style:style>
    <style:style style:name="T235" style:family="text">
      <style:text-properties fo:font-variant="normal" fo:text-transform="none" fo:color="#000000" fo:letter-spacing="normal" fo:font-style="normal" fo:font-weight="normal" officeooo:rsid="02bb4c38" style:font-name-asian="DejaVu Serif" style:font-weight-asian="normal" style:font-name-complex="DejaVu Serif" style:font-weight-complex="normal"/>
    </style:style>
    <style:style style:name="T236" style:family="text">
      <style:text-properties fo:font-variant="normal" fo:text-transform="none" fo:color="#000000" fo:letter-spacing="normal" fo:font-style="normal" fo:font-weight="normal" officeooo:rsid="00b7e1a8" style:font-name-asian="DejaVu Serif" style:font-weight-asian="normal" style:font-name-complex="DejaVu Serif" style:font-weight-complex="normal"/>
    </style:style>
    <style:style style:name="T237" style:family="text">
      <style:text-properties fo:font-variant="normal" fo:text-transform="none" fo:color="#000000" fo:letter-spacing="normal" fo:font-style="normal" fo:font-weight="normal" officeooo:rsid="00ba6574" style:font-name-asian="DejaVu Serif" style:font-weight-asian="normal" style:font-name-complex="DejaVu Serif" style:font-weight-complex="normal"/>
    </style:style>
    <style:style style:name="T238" style:family="text">
      <style:text-properties fo:font-variant="normal" fo:text-transform="none" fo:color="#000000" fo:letter-spacing="normal" fo:font-style="normal" fo:font-weight="normal" officeooo:rsid="02b69452" style:font-name-asian="DejaVu Serif" style:font-weight-asian="normal" style:font-name-complex="DejaVu Serif" style:font-weight-complex="normal"/>
    </style:style>
    <style:style style:name="T239" style:family="text">
      <style:text-properties fo:font-variant="normal" fo:text-transform="none" fo:color="#000000" fo:letter-spacing="normal" fo:font-style="normal" fo:font-weight="normal" officeooo:rsid="002b76a8" style:font-name-asian="DejaVu Serif" style:font-weight-asian="normal" style:font-name-complex="DejaVu Serif" style:font-weight-complex="normal"/>
    </style:style>
    <style:style style:name="T240" style:family="text">
      <style:text-properties fo:font-variant="normal" fo:text-transform="none" fo:color="#000000" fo:letter-spacing="normal" fo:font-style="normal" fo:font-weight="normal" officeooo:rsid="002baecd" style:font-name-asian="DejaVu Serif" style:font-weight-asian="normal" style:font-name-complex="DejaVu Serif" style:font-weight-complex="normal"/>
    </style:style>
    <style:style style:name="T241" style:family="text">
      <style:text-properties fo:font-variant="normal" fo:text-transform="none" fo:color="#000000" fo:letter-spacing="normal" fo:font-style="normal" fo:font-weight="normal" officeooo:rsid="00ddfe84" style:font-name-asian="DejaVu Serif" style:font-weight-asian="normal" style:font-name-complex="DejaVu Serif" style:font-weight-complex="normal"/>
    </style:style>
    <style:style style:name="T242" style:family="text">
      <style:text-properties fo:font-variant="normal" fo:text-transform="none" fo:color="#000000" fo:letter-spacing="normal" fo:font-style="normal" fo:font-weight="normal" officeooo:rsid="02fab0e6" style:font-name-asian="DejaVu Serif" style:font-weight-asian="normal" style:font-name-complex="DejaVu Serif" style:font-weight-complex="normal"/>
    </style:style>
    <style:style style:name="T243" style:family="text">
      <style:text-properties fo:font-variant="normal" fo:text-transform="none" fo:color="#000000" fo:letter-spacing="normal" fo:font-style="normal" fo:font-weight="normal" officeooo:rsid="00e03f35" style:font-name-asian="DejaVu Serif" style:font-weight-asian="normal" style:font-name-complex="DejaVu Serif" style:font-weight-complex="normal"/>
    </style:style>
    <style:style style:name="T244" style:family="text">
      <style:text-properties fo:font-variant="normal" fo:text-transform="none" fo:color="#000000" fo:letter-spacing="normal" fo:font-style="normal" fo:font-weight="normal" officeooo:rsid="02b7fbde" style:font-name-asian="DejaVu Serif" style:font-weight-asian="normal" style:font-name-complex="DejaVu Serif" style:font-weight-complex="normal"/>
    </style:style>
    <style:style style:name="T245" style:family="text">
      <style:text-properties fo:font-variant="normal" fo:text-transform="none" fo:color="#000000" fo:letter-spacing="normal" fo:font-style="normal" fo:font-weight="normal" officeooo:rsid="02fc91fe" style:font-name-asian="DejaVu Serif" style:font-weight-asian="normal" style:font-name-complex="DejaVu Serif" style:font-weight-complex="normal"/>
    </style:style>
    <style:style style:name="T246" style:family="text">
      <style:text-properties fo:font-variant="normal" fo:text-transform="none" fo:color="#000000" fo:letter-spacing="normal" fo:font-style="normal" fo:font-weight="normal" officeooo:rsid="002d17b2" style:font-name-asian="DejaVu Serif" style:font-weight-asian="normal" style:font-name-complex="DejaVu Serif" style:font-weight-complex="normal"/>
    </style:style>
    <style:style style:name="T247" style:family="text">
      <style:text-properties fo:font-variant="normal" fo:text-transform="none" fo:color="#000000" fo:letter-spacing="normal" fo:font-style="normal" fo:font-weight="normal" officeooo:rsid="02b96cff" style:font-name-asian="DejaVu Serif" style:font-weight-asian="normal" style:font-name-complex="DejaVu Serif" style:font-weight-complex="normal"/>
    </style:style>
    <style:style style:name="T248" style:family="text">
      <style:text-properties fo:font-variant="normal" fo:text-transform="none" fo:color="#000000" fo:letter-spacing="normal" fo:font-style="normal" fo:font-weight="normal" officeooo:rsid="02febbea" style:font-name-asian="DejaVu Serif" style:font-weight-asian="normal" style:font-name-complex="DejaVu Serif" style:font-weight-complex="normal"/>
    </style:style>
    <style:style style:name="T249" style:family="text">
      <style:text-properties fo:font-variant="normal" fo:text-transform="none" fo:color="#000000" fo:letter-spacing="normal" fo:font-style="normal" fo:font-weight="normal" officeooo:rsid="0042e2d1" style:font-name-asian="DejaVu Serif" style:font-weight-asian="normal" style:font-name-complex="DejaVu Serif" style:font-weight-complex="normal"/>
    </style:style>
    <style:style style:name="T250" style:family="text">
      <style:text-properties fo:font-variant="normal" fo:text-transform="none" fo:color="#000000" fo:letter-spacing="normal" fo:font-style="normal" fo:font-weight="normal" officeooo:rsid="00e11810" style:font-name-asian="DejaVu Serif" style:font-weight-asian="normal" style:font-name-complex="DejaVu Serif" style:font-weight-complex="normal"/>
    </style:style>
    <style:style style:name="T251" style:family="text">
      <style:text-properties fo:font-variant="normal" fo:text-transform="none" fo:color="#000000" fo:letter-spacing="normal" fo:font-style="normal" fo:font-weight="normal" officeooo:rsid="00e13d5c" style:font-name-asian="DejaVu Serif" style:font-weight-asian="normal" style:font-name-complex="DejaVu Serif" style:font-weight-complex="normal"/>
    </style:style>
    <style:style style:name="T252" style:family="text">
      <style:text-properties fo:font-variant="normal" fo:text-transform="none" fo:color="#000000" fo:letter-spacing="normal" fo:font-style="normal" fo:font-weight="normal" officeooo:rsid="00e30336" style:font-name-asian="DejaVu Serif" style:font-weight-asian="normal" style:font-name-complex="DejaVu Serif" style:font-weight-complex="normal"/>
    </style:style>
    <style:style style:name="T253" style:family="text">
      <style:text-properties fo:font-variant="normal" fo:text-transform="none" fo:color="#000000" fo:letter-spacing="normal" fo:font-style="normal" fo:font-weight="normal" officeooo:rsid="00e48952" style:font-name-asian="DejaVu Serif" style:font-weight-asian="normal" style:font-name-complex="DejaVu Serif" style:font-weight-complex="normal"/>
    </style:style>
    <style:style style:name="T254" style:family="text">
      <style:text-properties fo:font-variant="normal" fo:text-transform="none" fo:color="#000000" fo:letter-spacing="normal" fo:font-style="normal" fo:font-weight="normal" officeooo:rsid="00e4ceb9" style:font-name-asian="DejaVu Serif" style:font-weight-asian="normal" style:font-name-complex="DejaVu Serif" style:font-weight-complex="normal"/>
    </style:style>
    <style:style style:name="T255" style:family="text">
      <style:text-properties fo:font-variant="normal" fo:text-transform="none" fo:color="#000000" fo:letter-spacing="normal" fo:font-style="normal" fo:font-weight="normal" officeooo:rsid="00de65d5" style:font-name-asian="DejaVu Serif" style:font-weight-asian="normal" style:font-name-complex="DejaVu Serif" style:font-weight-complex="normal"/>
    </style:style>
    <style:style style:name="T256" style:family="text">
      <style:text-properties fo:font-variant="normal" fo:text-transform="none" fo:color="#000000" fo:letter-spacing="normal" fo:font-style="normal" fo:font-weight="normal" officeooo:rsid="04ec4978" style:font-name-asian="DejaVu Serif" style:font-weight-asian="normal" style:font-name-complex="DejaVu Serif" style:font-weight-complex="normal"/>
    </style:style>
    <style:style style:name="T257" style:family="text">
      <style:text-properties fo:font-variant="normal" fo:text-transform="none" fo:color="#000000" fo:letter-spacing="normal" fo:font-style="normal" fo:font-weight="normal" officeooo:rsid="02ff15e7" style:font-name-asian="DejaVu Serif" style:font-weight-asian="normal" style:font-name-complex="DejaVu Serif" style:font-weight-complex="normal"/>
    </style:style>
    <style:style style:name="T258" style:family="text">
      <style:text-properties fo:font-variant="normal" fo:text-transform="none" fo:color="#000000" fo:letter-spacing="normal" fo:font-style="normal" fo:font-weight="normal" officeooo:rsid="02b067b6" style:font-name-asian="DejaVu Serif" style:font-weight-asian="normal" style:font-name-complex="DejaVu Serif" style:font-weight-complex="normal"/>
    </style:style>
    <style:style style:name="T259" style:family="text">
      <style:text-properties fo:font-variant="normal" fo:text-transform="none" fo:color="#000000" fo:letter-spacing="normal" fo:font-style="normal" fo:font-weight="normal" officeooo:rsid="001c9f05" style:font-name-asian="DejaVu Serif" style:font-weight-asian="normal" style:font-name-complex="DejaVu Serif" style:font-weight-complex="normal"/>
    </style:style>
    <style:style style:name="T260" style:family="text">
      <style:text-properties fo:font-variant="normal" fo:text-transform="none" fo:color="#000000" fo:letter-spacing="normal" fo:font-style="normal" fo:font-weight="normal" officeooo:rsid="010072c7" style:font-name-asian="DejaVu Serif" style:font-weight-asian="normal" style:font-name-complex="DejaVu Serif" style:font-weight-complex="normal"/>
    </style:style>
    <style:style style:name="T261" style:family="text">
      <style:text-properties fo:font-variant="normal" fo:text-transform="none" fo:color="#000000" fo:letter-spacing="normal" fo:font-style="normal" fo:font-weight="normal" officeooo:rsid="011de2a6" style:font-name-asian="DejaVu Serif" style:font-weight-asian="normal" style:font-name-complex="DejaVu Serif" style:font-weight-complex="normal"/>
    </style:style>
    <style:style style:name="T262" style:family="text">
      <style:text-properties fo:font-variant="normal" fo:text-transform="none" fo:color="#000000" fo:letter-spacing="normal" fo:font-style="normal" fo:font-weight="normal" officeooo:rsid="011e96b2" style:font-name-asian="DejaVu Serif" style:font-weight-asian="normal" style:font-name-complex="DejaVu Serif" style:font-weight-complex="normal"/>
    </style:style>
    <style:style style:name="T263" style:family="text">
      <style:text-properties fo:font-variant="normal" fo:text-transform="none" fo:color="#000000" fo:letter-spacing="normal" fo:font-style="normal" fo:font-weight="normal" officeooo:rsid="011f6fd3" style:font-name-asian="DejaVu Serif" style:font-weight-asian="normal" style:font-name-complex="DejaVu Serif" style:font-weight-complex="normal"/>
    </style:style>
    <style:style style:name="T264" style:family="text">
      <style:text-properties fo:font-variant="normal" fo:text-transform="none" fo:color="#000000" fo:letter-spacing="normal" fo:font-style="normal" fo:font-weight="normal" officeooo:rsid="012154ba" style:font-name-asian="DejaVu Serif" style:font-weight-asian="normal" style:font-name-complex="DejaVu Serif" style:font-weight-complex="normal"/>
    </style:style>
    <style:style style:name="T265" style:family="text">
      <style:text-properties fo:font-variant="normal" fo:text-transform="none" fo:color="#000000" fo:letter-spacing="normal" fo:font-style="normal" fo:font-weight="normal" officeooo:rsid="01221716" style:font-name-asian="DejaVu Serif" style:font-weight-asian="normal" style:font-name-complex="DejaVu Serif" style:font-weight-complex="normal"/>
    </style:style>
    <style:style style:name="T266" style:family="text">
      <style:text-properties fo:font-variant="normal" fo:text-transform="none" fo:color="#000000" fo:letter-spacing="normal" fo:font-style="normal" fo:font-weight="normal" officeooo:rsid="00c72d85" style:font-name-asian="DejaVu Serif" style:font-weight-asian="normal" style:font-name-complex="DejaVu Serif" style:font-weight-complex="normal"/>
    </style:style>
    <style:style style:name="T267" style:family="text">
      <style:text-properties fo:font-variant="normal" fo:text-transform="none" fo:color="#000000" fo:letter-spacing="normal" fo:font-style="normal" fo:font-weight="normal" officeooo:rsid="00c8aa3a" style:font-name-asian="DejaVu Serif" style:font-weight-asian="normal" style:font-name-complex="DejaVu Serif" style:font-weight-complex="normal"/>
    </style:style>
    <style:style style:name="T268" style:family="text">
      <style:text-properties fo:font-variant="normal" fo:text-transform="none" fo:color="#000000" fo:letter-spacing="normal" fo:font-style="normal" fo:font-weight="bold" style:font-name-asian="DejaVu Serif" style:font-weight-asian="bold" style:font-name-complex="DejaVu Serif" style:font-weight-complex="bold"/>
    </style:style>
    <style:style style:name="T269" style:family="text">
      <style:text-properties fo:font-variant="normal" fo:text-transform="none" fo:color="#000000" fo:letter-spacing="normal" fo:font-style="normal" fo:font-weight="bold" officeooo:rsid="02b69452" style:font-name-asian="DejaVu Serif" style:font-weight-asian="bold" style:font-name-complex="DejaVu Serif" style:font-weight-complex="bold"/>
    </style:style>
    <style:style style:name="T270" style:family="text">
      <style:text-properties fo:font-variant="normal" fo:text-transform="none" fo:color="#000000" fo:letter-spacing="normal" fo:font-style="normal" fo:font-weight="bold" officeooo:rsid="002b76a8" style:font-name-asian="DejaVu Serif" style:font-weight-asian="bold" style:font-name-complex="DejaVu Serif" style:font-weight-complex="bold"/>
    </style:style>
    <style:style style:name="T271" style:family="text">
      <style:text-properties fo:font-variant="normal" fo:text-transform="none" fo:color="#000000" fo:letter-spacing="normal" fo:font-style="normal" fo:font-weight="bold" officeooo:rsid="002baecd" style:font-name-asian="DejaVu Serif" style:font-weight-asian="bold" style:font-name-complex="DejaVu Serif" style:font-weight-complex="bold"/>
    </style:style>
    <style:style style:name="T272" style:family="text">
      <style:text-properties fo:font-variant="normal" fo:text-transform="none" fo:color="#000000" fo:letter-spacing="normal" fo:font-style="normal" fo:font-weight="bold" officeooo:rsid="02fab0e6" style:font-name-asian="DejaVu Serif" style:font-weight-asian="bold" style:font-name-complex="DejaVu Serif" style:font-weight-complex="bold"/>
    </style:style>
    <style:style style:name="T273" style:family="text">
      <style:text-properties fo:font-variant="normal" fo:text-transform="none" fo:color="#000000" fo:letter-spacing="normal" fo:font-style="normal" fo:font-weight="bold" officeooo:rsid="02fb27f5" style:font-name-asian="DejaVu Serif" style:font-weight-asian="bold" style:font-name-complex="DejaVu Serif" style:font-weight-complex="bold"/>
    </style:style>
    <style:style style:name="T274" style:family="text">
      <style:text-properties fo:font-variant="normal" fo:text-transform="none" fo:color="#000000" fo:letter-spacing="normal" fo:font-style="normal" fo:font-weight="bold" officeooo:rsid="00e03f35" style:font-name-asian="DejaVu Serif" style:font-weight-asian="bold" style:font-name-complex="DejaVu Serif" style:font-weight-complex="bold"/>
    </style:style>
    <style:style style:name="T275" style:family="text">
      <style:text-properties fo:font-variant="normal" fo:text-transform="none" fo:color="#000000" fo:letter-spacing="normal" fo:font-style="normal" fo:font-weight="bold" officeooo:rsid="02b7fbde" style:font-name-asian="DejaVu Serif" style:font-weight-asian="bold" style:font-name-complex="DejaVu Serif" style:font-weight-complex="bold"/>
    </style:style>
    <style:style style:name="T276" style:family="text">
      <style:text-properties fo:font-variant="normal" fo:text-transform="none" fo:color="#000000" fo:letter-spacing="normal" fo:font-style="normal" fo:font-weight="bold" officeooo:rsid="02fc91fe" style:font-name-asian="DejaVu Serif" style:font-weight-asian="bold" style:font-name-complex="DejaVu Serif" style:font-weight-complex="bold"/>
    </style:style>
    <style:style style:name="T277" style:family="text">
      <style:text-properties fo:font-variant="normal" fo:text-transform="none" fo:color="#000000" fo:letter-spacing="normal" fo:font-style="normal" fo:font-weight="bold" officeooo:rsid="002d17b2" style:font-name-asian="DejaVu Serif" style:font-weight-asian="bold" style:font-name-complex="DejaVu Serif" style:font-weight-complex="bold"/>
    </style:style>
    <style:style style:name="T278" style:family="text">
      <style:text-properties fo:font-variant="normal" fo:text-transform="none" fo:color="#000000" fo:letter-spacing="normal" fo:font-style="normal" fo:font-weight="bold" officeooo:rsid="02b96cff" style:font-name-asian="DejaVu Serif" style:font-weight-asian="bold" style:font-name-complex="DejaVu Serif" style:font-weight-complex="bold"/>
    </style:style>
    <style:style style:name="T279" style:family="text">
      <style:text-properties fo:font-variant="normal" fo:text-transform="none" fo:color="#000000" fo:letter-spacing="normal" fo:font-style="normal" fo:font-weight="bold" officeooo:rsid="02febbea" style:font-name-asian="DejaVu Serif" style:font-weight-asian="bold" style:font-name-complex="DejaVu Serif" style:font-weight-complex="bold"/>
    </style:style>
    <style:style style:name="T280" style:family="text">
      <style:text-properties fo:font-variant="normal" fo:text-transform="none" fo:color="#000000" fo:letter-spacing="normal" fo:font-style="normal" fo:font-weight="bold" officeooo:rsid="0042e2d1" style:font-name-asian="DejaVu Serif" style:font-weight-asian="bold" style:font-name-complex="DejaVu Serif" style:font-weight-complex="bold"/>
    </style:style>
    <style:style style:name="T281" style:family="text">
      <style:text-properties fo:font-variant="normal" fo:text-transform="none" fo:color="#000000" fo:letter-spacing="normal" fo:font-style="normal" fo:font-weight="bold" officeooo:rsid="02bb4c38" style:font-name-asian="DejaVu Serif" style:font-weight-asian="bold" style:font-name-complex="DejaVu Serif" style:font-weight-complex="bold"/>
    </style:style>
    <style:style style:name="T282" style:family="text">
      <style:text-properties fo:font-variant="normal" fo:text-transform="none" fo:color="#000000" fo:letter-spacing="normal" fo:font-style="normal" fo:font-weight="bold" officeooo:rsid="00e11810" style:font-name-asian="DejaVu Serif" style:font-weight-asian="bold" style:font-name-complex="DejaVu Serif" style:font-weight-complex="bold"/>
    </style:style>
    <style:style style:name="T283" style:family="text">
      <style:text-properties fo:font-variant="normal" fo:text-transform="none" fo:color="#000000" fo:letter-spacing="normal" fo:font-style="normal" fo:font-weight="bold" officeooo:rsid="00e13d5c" style:font-name-asian="DejaVu Serif" style:font-weight-asian="bold" style:font-name-complex="DejaVu Serif" style:font-weight-complex="bold"/>
    </style:style>
    <style:style style:name="T284" style:family="text">
      <style:text-properties fo:font-variant="normal" fo:text-transform="none" fo:color="#000000" fo:letter-spacing="normal" fo:font-style="normal" fo:font-weight="bold" officeooo:rsid="00e30336" style:font-name-asian="DejaVu Serif" style:font-weight-asian="bold" style:font-name-complex="DejaVu Serif" style:font-weight-complex="bold"/>
    </style:style>
    <style:style style:name="T285" style:family="text">
      <style:text-properties fo:font-variant="normal" fo:text-transform="none" fo:color="#000000" fo:letter-spacing="normal" fo:font-style="normal" fo:font-weight="bold" officeooo:rsid="00ddfe84" style:font-name-asian="DejaVu Serif" style:font-weight-asian="bold" style:font-name-complex="DejaVu Serif" style:font-weight-complex="bold"/>
    </style:style>
    <style:style style:name="T286" style:family="text">
      <style:text-properties fo:font-variant="normal" fo:text-transform="none" fo:color="#000000" fo:letter-spacing="normal" fo:font-style="normal" fo:font-weight="bold" officeooo:rsid="00de65d5" style:font-name-asian="DejaVu Serif" style:font-weight-asian="bold" style:font-name-complex="DejaVu Serif" style:font-weight-complex="bold"/>
    </style:style>
    <style:style style:name="T287" style:family="text">
      <style:text-properties fo:font-variant="normal" fo:text-transform="none" fo:color="#000000" fo:letter-spacing="normal" fo:font-style="normal" fo:font-weight="bold" officeooo:rsid="02b067b6" style:font-name-asian="DejaVu Serif" style:font-weight-asian="bold" style:font-name-complex="DejaVu Serif" style:font-weight-complex="bold"/>
    </style:style>
    <style:style style:name="T288" style:family="text">
      <style:text-properties fo:font-variant="normal" fo:text-transform="none" fo:color="#000000" fo:letter-spacing="normal" fo:font-style="normal" fo:font-weight="bold" officeooo:rsid="011de2a6" style:font-name-asian="DejaVu Serif" style:font-weight-asian="bold" style:font-name-complex="DejaVu Serif" style:font-weight-complex="bold"/>
    </style:style>
    <style:style style:name="T289" style:family="text">
      <style:text-properties fo:font-variant="normal" fo:text-transform="none" fo:color="#000000" fo:letter-spacing="normal" fo:font-style="normal" fo:font-weight="bold" officeooo:rsid="011e96b2" style:font-name-asian="DejaVu Serif" style:font-weight-asian="bold" style:font-name-complex="DejaVu Serif" style:font-weight-complex="bold"/>
    </style:style>
    <style:style style:name="T290" style:family="text">
      <style:text-properties fo:font-variant="normal" fo:text-transform="none" fo:color="#000000" fo:letter-spacing="normal" fo:font-style="normal" fo:font-weight="bold" officeooo:rsid="011f6fd3" style:font-name-asian="DejaVu Serif" style:font-weight-asian="bold" style:font-name-complex="DejaVu Serif" style:font-weight-complex="bold"/>
    </style:style>
    <style:style style:name="T291" style:family="text">
      <style:text-properties fo:font-variant="normal" fo:text-transform="none" fo:color="#000000" fo:letter-spacing="normal" fo:font-style="normal" fo:font-weight="bold" officeooo:rsid="012154ba" style:font-name-asian="DejaVu Serif" style:font-weight-asian="bold" style:font-name-complex="DejaVu Serif" style:font-weight-complex="bold"/>
    </style:style>
    <style:style style:name="T292" style:family="text">
      <style:text-properties fo:font-variant="normal" fo:text-transform="none" fo:color="#000000" fo:letter-spacing="normal" fo:font-style="normal" fo:font-weight="bold" officeooo:rsid="01221716" style:font-name-asian="DejaVu Serif" style:font-weight-asian="bold" style:font-name-complex="DejaVu Serif" style:font-weight-complex="bold"/>
    </style:style>
    <style:style style:name="T293" style:family="text">
      <style:text-properties fo:font-variant="normal" fo:text-transform="none" fo:color="#000000" fo:letter-spacing="normal" fo:font-style="normal" fo:font-weight="bold" officeooo:rsid="00c72d85" style:font-name-asian="DejaVu Serif" style:font-weight-asian="bold" style:font-name-complex="DejaVu Serif" style:font-weight-complex="bold"/>
    </style:style>
    <style:style style:name="T294" style:family="text">
      <style:text-properties fo:font-variant="normal" fo:text-transform="none" fo:color="#000000" fo:letter-spacing="normal" fo:font-style="normal" style:text-underline-style="none" fo:font-weight="bold" officeooo:rsid="02b69452" style:font-name-asian="DejaVu Serif" style:font-weight-asian="bold" style:font-name-complex="DejaVu Serif" style:font-weight-complex="bold"/>
    </style:style>
    <style:style style:name="T295" style:family="text">
      <style:text-properties fo:font-variant="normal" fo:text-transform="none" fo:color="#000000" fo:letter-spacing="normal" fo:font-style="normal" style:text-underline-style="none" fo:font-weight="bold" officeooo:rsid="02b067b6" style:font-name-asian="DejaVu Serif" style:font-weight-asian="bold" style:font-name-complex="DejaVu Serif" style:font-weight-complex="bold"/>
    </style:style>
    <style:style style:name="T296" style:family="text">
      <style:text-properties fo:font-variant="normal" fo:text-transform="none" fo:color="#000000" fo:letter-spacing="normal" fo:font-style="normal" style:text-underline-style="none" fo:font-weight="normal" officeooo:rsid="02b7fbde" style:font-name-asian="DejaVu Serif" style:font-weight-asian="normal" style:font-name-complex="DejaVu Serif" style:font-weight-complex="normal"/>
    </style:style>
    <style:style style:name="T297" style:family="text">
      <style:text-properties fo:font-variant="normal" fo:text-transform="none" fo:color="#000000" fo:letter-spacing="normal" fo:font-style="normal" style:text-underline-style="none" fo:font-weight="normal" officeooo:rsid="0300bf98" style:font-name-asian="DejaVu Serif" style:font-weight-asian="normal" style:font-name-complex="DejaVu Serif" style:font-weight-complex="normal"/>
    </style:style>
    <style:style style:name="T29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name-asian="DejaVu Serif" style:font-weight-asian="normal" style:font-name-complex="DejaVu Serif" style:font-weight-complex="normal"/>
    </style:style>
    <style:style style:name="T29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d17b2" style:font-name-asian="DejaVu Serif" style:font-weight-asian="normal" style:font-name-complex="DejaVu Serif" style:font-weight-complex="normal"/>
    </style:style>
    <style:style style:name="T30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2ff15e7" style:font-name-asian="DejaVu Serif" style:font-weight-asian="normal" style:font-name-complex="DejaVu Serif" style:font-weight-complex="normal"/>
    </style:style>
    <style:style style:name="T30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300bf98" style:font-name-asian="DejaVu Serif" style:font-weight-asian="normal" style:font-name-complex="DejaVu Serif" style:font-weight-complex="normal"/>
    </style:style>
    <style:style style:name="T30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DejaVu Serif" style:font-weight-asian="bold" style:font-name-complex="DejaVu Serif" style:font-weight-complex="bold"/>
    </style:style>
    <style:style style:name="T30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2d17b2" style:font-name-asian="DejaVu Serif" style:font-weight-asian="bold" style:font-name-complex="DejaVu Serif" style:font-weight-complex="bold"/>
    </style:style>
    <style:style style:name="T30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11bb7bf" style:font-name-asian="DejaVu Serif" style:font-weight-asian="bold" style:font-name-complex="DejaVu Serif" style:font-weight-complex="bold"/>
    </style:style>
    <style:style style:name="T30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fo:background-color="#dddddd" loext:char-shading-value="0" style:font-name-asian="DejaVu Serif" style:font-weight-asian="bold" style:font-name-complex="DejaVu Serif" style:font-weight-complex="bold"/>
    </style:style>
    <style:style style:name="T30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10072c7" fo:background-color="#dddddd" loext:char-shading-value="0" style:font-name-asian="DejaVu Serif" style:font-weight-asian="bold" style:font-name-complex="DejaVu Serif" style:font-weight-complex="bold"/>
    </style:style>
    <style:style style:name="T307" style:family="text">
      <style:text-properties fo:font-variant="normal" fo:text-transform="none" fo:color="#000000" fo:letter-spacing="normal" style:text-underline-style="none" officeooo:rsid="0029268e"/>
    </style:style>
    <style:style style:name="T308" style:family="text">
      <style:text-properties fo:font-variant="normal" fo:text-transform="none" fo:color="#000000" fo:letter-spacing="normal" style:text-underline-style="none" officeooo:rsid="04ec4978"/>
    </style:style>
    <style:style style:name="T309" style:family="text">
      <style:text-properties fo:font-variant="normal" fo:text-transform="none" fo:color="#000000" fo:letter-spacing="normal" style:text-underline-style="none" officeooo:rsid="02b27347"/>
    </style:style>
    <style:style style:name="T310" style:family="text">
      <style:text-properties fo:font-variant="normal" fo:text-transform="none" fo:color="#000000" fo:letter-spacing="normal" style:text-underline-style="none" officeooo:rsid="02b69452"/>
    </style:style>
    <style:style style:name="T311" style:family="text">
      <style:text-properties fo:font-variant="normal" fo:text-transform="none" fo:color="#000000" fo:letter-spacing="normal" style:text-underline-style="none" officeooo:rsid="002b3594"/>
    </style:style>
    <style:style style:name="T312" style:family="text">
      <style:text-properties fo:font-variant="normal" fo:text-transform="none" fo:color="#000000" fo:letter-spacing="normal" style:text-underline-style="none" officeooo:rsid="00bc7101"/>
    </style:style>
    <style:style style:name="T313" style:family="text">
      <style:text-properties fo:font-variant="normal" fo:text-transform="none" fo:color="#000000" fo:letter-spacing="normal" style:text-underline-style="none" officeooo:rsid="00ddfe84"/>
    </style:style>
    <style:style style:name="T314" style:family="text">
      <style:text-properties fo:font-variant="normal" fo:text-transform="none" fo:color="#000000" fo:letter-spacing="normal" style:text-underline-style="none" officeooo:rsid="011f6fd3"/>
    </style:style>
    <style:style style:name="T315" style:family="text">
      <style:text-properties fo:font-variant="normal" fo:text-transform="none" fo:color="#000000" fo:letter-spacing="normal" officeooo:rsid="002b3594"/>
    </style:style>
    <style:style style:name="T316" style:family="text">
      <style:text-properties fo:font-variant="normal" fo:text-transform="none" fo:color="#000000" fo:letter-spacing="normal" officeooo:rsid="02b69452"/>
    </style:style>
    <style:style style:name="T317" style:family="text">
      <style:text-properties fo:font-variant="normal" fo:text-transform="none" fo:color="#000000" fo:letter-spacing="normal" officeooo:rsid="02bea490"/>
    </style:style>
    <style:style style:name="T318" style:family="text">
      <style:text-properties fo:font-variant="normal" fo:text-transform="none" fo:color="#000000" fo:letter-spacing="normal" officeooo:rsid="00e48952"/>
    </style:style>
    <style:style style:name="T319" style:family="text">
      <style:text-properties fo:font-variant="normal" fo:text-transform="none" fo:color="#000000" style:font-name="DejaVu Serif" fo:letter-spacing="normal" fo:font-style="normal" fo:font-weight="normal" officeooo:rsid="02b69452" style:font-name-asian="DejaVu Serif" style:font-weight-asian="normal" style:font-name-complex="DejaVu Serif" style:font-weight-complex="normal"/>
    </style:style>
    <style:style style:name="T320" style:family="text">
      <style:text-properties fo:font-variant="normal" fo:text-transform="none" fo:color="#000000" style:font-name="DejaVu Serif" fo:letter-spacing="normal" fo:font-style="normal" fo:font-weight="normal" officeooo:rsid="02b7fbde" style:font-name-asian="DejaVu Serif" style:font-weight-asian="normal" style:font-name-complex="DejaVu Serif" style:font-weight-complex="normal"/>
    </style:style>
    <style:style style:name="T321" style:family="text">
      <style:text-properties fo:font-variant="normal" fo:text-transform="none" fo:color="#000000" style:font-name="DejaVu Serif" fo:letter-spacing="normal" fo:font-style="normal" fo:font-weight="normal" officeooo:rsid="02b8b136" style:font-name-asian="DejaVu Serif" style:font-weight-asian="normal" style:font-name-complex="DejaVu Serif" style:font-weight-complex="normal"/>
    </style:style>
    <style:style style:name="T322" style:family="text">
      <style:text-properties fo:font-variant="normal" fo:text-transform="none" fo:color="#000000" style:font-name="DejaVu Serif" fo:letter-spacing="normal" fo:font-style="normal" fo:font-weight="normal" officeooo:rsid="002f765f" style:font-name-asian="DejaVu Serif" style:font-weight-asian="normal" style:font-name-complex="DejaVu Serif" style:font-weight-complex="normal"/>
    </style:style>
    <style:style style:name="T323" style:family="text">
      <style:text-properties fo:font-variant="normal" fo:text-transform="none" fo:color="#000000" style:font-name="Open Sans Condensed" fo:font-size="15pt" fo:letter-spacing="normal" fo:font-style="normal" style:text-underline-style="solid" style:text-underline-width="bold" style:text-underline-color="font-color" fo:font-weight="bold" officeooo:rsid="002baecd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324" style:family="text">
      <style:text-properties fo:font-variant="normal" fo:text-transform="none" fo:color="#000000" style:font-name="Open Sans Condensed" fo:font-size="15pt" fo:letter-spacing="normal" fo:font-style="normal" style:text-underline-style="solid" style:text-underline-width="bold" style:text-underline-color="font-color" fo:font-weight="bold" officeooo:rsid="00e03f35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325" style:family="text">
      <style:text-properties fo:font-variant="normal" fo:text-transform="none" fo:color="#000000" style:font-name="Open Sans Condensed" fo:font-size="15pt" fo:letter-spacing="normal" fo:font-style="normal" style:text-underline-style="solid" style:text-underline-width="bold" style:text-underline-color="font-color" fo:font-weight="bold" officeooo:rsid="00e05c35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326" style:family="text">
      <style:text-properties fo:font-variant="normal" fo:text-transform="none" fo:color="#000000" style:font-name="Open Sans Condensed" fo:font-size="15pt" fo:letter-spacing="normal" fo:font-style="normal" style:text-underline-style="none" fo:font-weight="bold" officeooo:rsid="002baecd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327" style:family="text">
      <style:text-properties fo:font-variant="normal" fo:text-transform="none" fo:color="#000000" style:font-name="Open Sans Condensed" fo:font-size="15pt" fo:letter-spacing="normal" fo:font-style="normal" style:text-underline-style="none" fo:font-weight="bold" officeooo:rsid="00e11810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328" style:family="text">
      <style:text-properties fo:font-variant="normal" fo:text-transform="none" fo:color="#000000" style:font-name="Open Sans Condensed" fo:font-size="15pt" fo:letter-spacing="normal" fo:font-style="normal" style:text-underline-style="none" fo:font-weight="bold" officeooo:rsid="00e13d5c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329" style:family="text">
      <style:text-properties fo:font-variant="normal" fo:text-transform="none" fo:color="#000000" style:font-name="Open Sans Condensed" fo:font-size="15pt" fo:letter-spacing="normal" fo:font-style="normal" style:text-underline-style="none" fo:font-weight="bold" officeooo:rsid="01209257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330" style:family="text">
      <style:text-properties fo:font-variant="normal" fo:text-transform="none" fo:color="#000000" style:font-name="Georgia" fo:letter-spacing="normal" fo:font-style="normal" fo:font-weight="normal" officeooo:rsid="009c0755" style:font-name-asian="DejaVu Serif" style:font-weight-asian="normal" style:font-name-complex="DejaVu Serif" style:font-weight-complex="normal"/>
    </style:style>
    <style:style style:name="T331" style:family="text">
      <style:text-properties fo:font-variant="normal" fo:text-transform="none" fo:color="#000000" style:font-name="Georgia" fo:letter-spacing="normal" fo:font-style="normal" fo:font-weight="normal" officeooo:rsid="04ec4978" style:font-name-asian="DejaVu Serif" style:font-weight-asian="normal" style:font-name-complex="DejaVu Serif" style:font-weight-complex="normal"/>
    </style:style>
    <style:style style:name="T332" style:family="text">
      <style:text-properties fo:font-variant="normal" fo:text-transform="none" fo:color="#000000" style:font-name="Georgia" fo:letter-spacing="normal" fo:font-style="normal" fo:font-weight="normal" officeooo:rsid="02b69452" style:font-name-asian="DejaVu Serif" style:font-weight-asian="normal" style:font-name-complex="DejaVu Serif" style:font-weight-complex="normal"/>
    </style:style>
    <style:style style:name="T333" style:family="text">
      <style:text-properties fo:font-variant="normal" fo:text-transform="none" fo:color="#000000" style:font-name="Georgia" fo:letter-spacing="normal" fo:font-style="normal" fo:font-weight="normal" officeooo:rsid="02bea490" style:font-name-asian="DejaVu Serif" style:font-weight-asian="normal" style:font-name-complex="DejaVu Serif" style:font-weight-complex="normal"/>
    </style:style>
    <style:style style:name="T334" style:family="text">
      <style:text-properties fo:font-variant="normal" fo:text-transform="none" fo:color="#000000" style:font-name="Georgia" fo:letter-spacing="normal" fo:font-style="normal" fo:font-weight="normal" officeooo:rsid="002f765f" style:font-name-asian="DejaVu Serif" style:font-weight-asian="normal" style:font-name-complex="DejaVu Serif" style:font-weight-complex="normal"/>
    </style:style>
    <style:style style:name="T335" style:family="text">
      <style:text-properties fo:font-variant="normal" fo:text-transform="none" fo:color="#000000" style:font-name="Georgia" fo:letter-spacing="normal" fo:font-style="normal" fo:font-weight="bold" officeooo:rsid="009c0755" style:font-name-asian="DejaVu Serif" style:font-weight-asian="bold" style:font-name-complex="DejaVu Serif" style:font-weight-complex="bold"/>
    </style:style>
    <style:style style:name="T336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2b69452" style:font-name-asian="DejaVu Serif" style:font-weight-asian="normal" style:font-name-complex="DejaVu Serif" style:font-weight-complex="normal"/>
    </style:style>
    <style:style style:name="T337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2bb4c38" style:font-name-asian="DejaVu Serif" style:font-weight-asian="normal" style:font-name-complex="DejaVu Serif" style:font-weight-complex="normal"/>
    </style:style>
    <style:style style:name="T338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2f765f" style:font-name-asian="DejaVu Serif" style:font-weight-asian="normal" style:font-name-complex="DejaVu Serif" style:font-weight-complex="normal"/>
    </style:style>
    <style:style style:name="T339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2e0e4f" style:font-name-asian="DejaVu Serif" style:font-weight-asian="normal" style:font-name-complex="DejaVu Serif" style:font-weight-complex="normal"/>
    </style:style>
    <style:style style:name="T340" style:family="text">
      <style:text-properties fo:font-variant="normal" fo:text-transform="none" fo:color="#000000" style:font-name="Georgia" fo:letter-spacing="normal" fo:font-style="normal" style:text-underline-style="none" fo:font-weight="normal" officeooo:rsid="04ec4978" style:font-name-asian="DejaVu Serif" style:font-weight-asian="normal" style:font-name-complex="DejaVu Serif" style:font-weight-complex="normal"/>
    </style:style>
    <style:style style:name="T341" style:family="text">
      <style:text-properties fo:font-variant="normal" fo:text-transform="none" fo:color="#000000" style:font-name="Georgia" fo:font-size="10pt" fo:letter-spacing="normal" fo:font-style="normal" fo:font-weight="normal" officeooo:rsid="02b16e3e" style:font-name-asian="DejaVu Serif" style:font-size-asian="10pt" style:font-weight-asian="normal" style:font-name-complex="DejaVu Serif" style:font-size-complex="10pt" style:font-weight-complex="normal"/>
    </style:style>
    <style:style style:name="T342" style:family="text">
      <style:text-properties fo:font-variant="normal" fo:text-transform="none" fo:color="#000000" style:font-name="Georgia" fo:font-size="10pt" fo:letter-spacing="normal" fo:font-style="normal" fo:font-weight="bold" officeooo:rsid="02b16e3e" style:font-name-asian="DejaVu Serif" style:font-size-asian="10pt" style:font-weight-asian="bold" style:font-name-complex="DejaVu Serif" style:font-size-complex="10pt" style:font-weight-complex="bold"/>
    </style:style>
    <style:style style:name="T343" style:family="text">
      <style:text-properties fo:font-variant="normal" fo:text-transform="none" fo:color="#000000" style:font-name="Georgia" fo:font-size="10pt" fo:letter-spacing="normal" fo:font-style="normal" fo:font-weight="bold" officeooo:rsid="04ec4978" style:font-name-asian="DejaVu Serif" style:font-size-asian="10pt" style:font-weight-asian="bold" style:font-name-complex="DejaVu Serif" style:font-size-complex="10pt" style:font-weight-complex="bold"/>
    </style:style>
    <style:style style:name="T344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bold" officeooo:rsid="02b16e3e" style:font-name-asian="DejaVu Serif" style:font-size-asian="10pt" style:font-weight-asian="bold" style:font-name-complex="DejaVu Serif" style:font-size-complex="10pt" style:font-weight-complex="bold"/>
    </style:style>
    <style:style style:name="T345" style:family="text">
      <style:text-properties fo:font-variant="normal" fo:text-transform="none" fo:color="#000000" style:text-line-through-style="solid" style:text-line-through-type="single" fo:letter-spacing="normal" fo:font-style="normal" fo:font-weight="normal" officeooo:rsid="00b7e1a8" style:font-name-asian="DejaVu Serif" style:font-weight-asian="normal" style:font-name-complex="DejaVu Serif" style:font-weight-complex="normal"/>
    </style:style>
    <style:style style:name="T346" style:family="text">
      <style:text-properties fo:font-variant="normal" fo:text-transform="none" fo:color="#000000" style:text-line-through-style="solid" style:text-line-through-type="single" fo:letter-spacing="normal" fo:font-style="normal" fo:font-weight="normal" officeooo:rsid="00ba6574" style:font-name-asian="DejaVu Serif" style:font-weight-asian="normal" style:font-name-complex="DejaVu Serif" style:font-weight-complex="normal"/>
    </style:style>
    <style:style style:name="T347" style:family="text">
      <style:text-properties fo:font-variant="normal" fo:text-transform="none" fo:color="#000000" style:text-line-through-style="solid" style:text-line-through-type="single" fo:letter-spacing="normal" officeooo:rsid="00e48952"/>
    </style:style>
    <style:style style:name="T348" style:family="text">
      <style:text-properties fo:font-variant="normal" fo:text-transform="none" fo:letter-spacing="normal" fo:font-style="normal" fo:font-weight="normal" officeooo:rsid="02b1c753" style:font-name-asian="DejaVu Serif" style:font-weight-asian="normal" style:font-name-complex="DejaVu Serif" style:font-weight-complex="normal"/>
    </style:style>
    <style:style style:name="T349" style:family="text">
      <style:text-properties fo:font-variant="normal" fo:text-transform="none" fo:letter-spacing="normal" fo:font-style="normal" fo:font-weight="normal" officeooo:rsid="002204dd" style:font-name-asian="DejaVu Serif" style:font-weight-asian="normal" style:font-name-complex="DejaVu Serif" style:font-weight-complex="normal"/>
    </style:style>
    <style:style style:name="T350" style:family="text">
      <style:text-properties fo:font-variant="normal" fo:text-transform="none" fo:letter-spacing="normal" fo:font-style="normal" fo:font-weight="normal" officeooo:rsid="00230d47" style:font-name-asian="DejaVu Serif" style:font-weight-asian="normal" style:font-name-complex="DejaVu Serif" style:font-weight-complex="normal"/>
    </style:style>
    <style:style style:name="T351" style:family="text">
      <style:text-properties fo:font-variant="normal" fo:text-transform="none" fo:letter-spacing="normal" fo:font-style="normal" fo:font-weight="normal" officeooo:rsid="04ec4978" style:font-name-asian="DejaVu Serif" style:font-weight-asian="normal" style:font-name-complex="DejaVu Serif" style:font-weight-complex="normal"/>
    </style:style>
    <style:style style:name="T352" style:family="text">
      <style:text-properties fo:font-variant="normal" fo:text-transform="none" fo:letter-spacing="normal" fo:font-style="normal" fo:font-weight="normal" officeooo:rsid="02b27347" style:font-name-asian="DejaVu Serif" style:font-weight-asian="normal" style:font-name-complex="DejaVu Serif" style:font-weight-complex="normal"/>
    </style:style>
    <style:style style:name="T353" style:family="text">
      <style:text-properties fo:font-variant="normal" fo:text-transform="none" fo:letter-spacing="normal" fo:font-style="normal" fo:font-weight="normal" officeooo:rsid="02bb4c38" style:font-name-asian="DejaVu Serif" style:font-weight-asian="normal" style:font-name-complex="DejaVu Serif" style:font-weight-complex="normal"/>
    </style:style>
    <style:style style:name="T354" style:family="text">
      <style:text-properties fo:font-variant="normal" fo:text-transform="none" fo:letter-spacing="normal" fo:font-style="normal" fo:font-weight="normal" officeooo:rsid="002e0e4f" style:font-name-asian="DejaVu Serif" style:font-weight-asian="normal" style:font-name-complex="DejaVu Serif" style:font-weight-complex="normal"/>
    </style:style>
    <style:style style:name="T355" style:family="text">
      <style:text-properties fo:font-variant="normal" fo:text-transform="none" fo:letter-spacing="normal" fo:font-style="normal" fo:font-weight="normal" officeooo:rsid="02febbea" style:font-name-asian="DejaVu Serif" style:font-weight-asian="normal" style:font-name-complex="DejaVu Serif" style:font-weight-complex="normal"/>
    </style:style>
    <style:style style:name="T356" style:family="text">
      <style:text-properties fo:font-variant="normal" fo:text-transform="none" fo:letter-spacing="normal" fo:font-style="normal" fo:font-weight="normal" officeooo:rsid="00460c2c" style:font-name-asian="DejaVu Serif" style:font-weight-asian="normal" style:font-name-complex="DejaVu Serif" style:font-weight-complex="normal"/>
    </style:style>
    <style:style style:name="T357" style:family="text">
      <style:text-properties fo:font-variant="normal" fo:text-transform="none" fo:letter-spacing="normal" fo:font-style="normal" fo:font-weight="normal" officeooo:rsid="002f765f" style:font-name-asian="DejaVu Serif" style:font-weight-asian="normal" style:font-name-complex="DejaVu Serif" style:font-weight-complex="normal"/>
    </style:style>
    <style:style style:name="T358" style:family="text">
      <style:text-properties fo:font-variant="normal" fo:text-transform="none" fo:letter-spacing="normal" fo:font-style="normal" fo:font-weight="normal" officeooo:rsid="02ff15e7" style:font-name-asian="DejaVu Serif" style:font-weight-asian="normal" style:font-name-complex="DejaVu Serif" style:font-weight-complex="normal"/>
    </style:style>
    <style:style style:name="T359" style:family="text">
      <style:text-properties fo:font-variant="normal" fo:text-transform="none" fo:letter-spacing="normal" fo:font-style="normal" fo:font-weight="normal" officeooo:rsid="02bccf0f" style:font-name-asian="DejaVu Serif" style:font-weight-asian="normal" style:font-name-complex="DejaVu Serif" style:font-weight-complex="normal"/>
    </style:style>
    <style:style style:name="T360" style:family="text">
      <style:text-properties fo:font-variant="normal" fo:text-transform="none" fo:letter-spacing="normal" fo:font-style="normal" fo:font-weight="normal" officeooo:rsid="0030ea42" style:font-name-asian="DejaVu Serif" style:font-weight-asian="normal" style:font-name-complex="DejaVu Serif" style:font-weight-complex="normal"/>
    </style:style>
    <style:style style:name="T361" style:family="text">
      <style:text-properties fo:font-variant="normal" fo:text-transform="none" fo:letter-spacing="normal" fo:font-style="normal" fo:font-weight="normal" officeooo:rsid="0300bf98" style:font-name-asian="DejaVu Serif" style:font-weight-asian="normal" style:font-name-complex="DejaVu Serif" style:font-weight-complex="normal"/>
    </style:style>
    <style:style style:name="T362" style:family="text">
      <style:text-properties fo:font-variant="normal" fo:text-transform="none" fo:letter-spacing="normal" fo:font-style="normal" fo:font-weight="normal" officeooo:rsid="00e13d5c" style:font-name-asian="DejaVu Serif" style:font-weight-asian="normal" style:font-name-complex="DejaVu Serif" style:font-weight-complex="normal"/>
    </style:style>
    <style:style style:name="T363" style:family="text">
      <style:text-properties fo:font-variant="normal" fo:text-transform="none" fo:letter-spacing="normal" fo:font-style="normal" fo:font-weight="normal" officeooo:rsid="00e30336" style:font-name-asian="DejaVu Serif" style:font-weight-asian="normal" style:font-name-complex="DejaVu Serif" style:font-weight-complex="normal"/>
    </style:style>
    <style:style style:name="T364" style:family="text">
      <style:text-properties fo:font-variant="normal" fo:text-transform="none" fo:letter-spacing="normal" fo:font-style="normal" fo:font-weight="normal" officeooo:rsid="00e48952" style:font-name-asian="DejaVu Serif" style:font-weight-asian="normal" style:font-name-complex="DejaVu Serif" style:font-weight-complex="normal"/>
    </style:style>
    <style:style style:name="T365" style:family="text">
      <style:text-properties fo:font-variant="normal" fo:text-transform="none" fo:letter-spacing="normal" fo:font-style="normal" fo:font-weight="normal" officeooo:rsid="0031c73c" style:font-name-asian="DejaVu Serif" style:font-weight-asian="normal" style:font-name-complex="DejaVu Serif" style:font-weight-complex="normal"/>
    </style:style>
    <style:style style:name="T36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b1c753" style:font-name-asian="DejaVu Serif" style:font-weight-asian="normal" style:font-name-complex="DejaVu Serif" style:font-weight-complex="normal"/>
    </style:style>
    <style:style style:name="T36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4ec4978" style:font-name-asian="DejaVu Serif" style:font-weight-asian="normal" style:font-name-complex="DejaVu Serif" style:font-weight-complex="normal"/>
    </style:style>
    <style:style style:name="T368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b27347" style:font-name-asian="DejaVu Serif" style:font-weight-asian="normal" style:font-name-complex="DejaVu Serif" style:font-weight-complex="normal"/>
    </style:style>
    <style:style style:name="T36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275d9a" style:font-name-asian="DejaVu Serif" style:font-weight-asian="normal" style:font-name-complex="DejaVu Serif" style:font-weight-complex="normal"/>
    </style:style>
    <style:style style:name="T37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bb4c38" style:font-name-asian="DejaVu Serif" style:font-weight-asian="normal" style:font-name-complex="DejaVu Serif" style:font-weight-complex="normal"/>
    </style:style>
    <style:style style:name="T37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2e0e4f" style:font-name-asian="DejaVu Serif" style:font-weight-asian="normal" style:font-name-complex="DejaVu Serif" style:font-weight-complex="normal"/>
    </style:style>
    <style:style style:name="T37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bccf0f" style:font-name-asian="DejaVu Serif" style:font-weight-asian="normal" style:font-name-complex="DejaVu Serif" style:font-weight-complex="normal"/>
    </style:style>
    <style:style style:name="T37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ff15e7" style:font-name-asian="DejaVu Serif" style:font-weight-asian="normal" style:font-name-complex="DejaVu Serif" style:font-weight-complex="normal"/>
    </style:style>
    <style:style style:name="T37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300bf98" style:font-name-asian="DejaVu Serif" style:font-weight-asian="normal" style:font-name-complex="DejaVu Serif" style:font-weight-complex="normal"/>
    </style:style>
    <style:style style:name="T37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e30336" style:font-name-asian="DejaVu Serif" style:font-weight-asian="normal" style:font-name-complex="DejaVu Serif" style:font-weight-complex="normal"/>
    </style:style>
    <style:style style:name="T376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2f765f" style:font-name-asian="DejaVu Serif" style:font-weight-asian="bold" style:font-name-complex="DejaVu Serif" style:font-weight-complex="bold"/>
    </style:style>
    <style:style style:name="T377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2febbea" style:font-name-asian="DejaVu Serif" style:font-weight-asian="bold" style:font-name-complex="DejaVu Serif" style:font-weight-complex="bold"/>
    </style:style>
    <style:style style:name="T378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e30336" style:font-name-asian="DejaVu Serif" style:font-weight-asian="bold" style:font-name-complex="DejaVu Serif" style:font-weight-complex="bold"/>
    </style:style>
    <style:style style:name="T379" style:family="text">
      <style:text-properties fo:font-variant="normal" fo:text-transform="none" fo:letter-spacing="normal" fo:font-style="normal" fo:font-weight="bold" officeooo:rsid="002168a9" style:font-name-asian="DejaVu Serif" style:font-weight-asian="bold" style:font-name-complex="DejaVu Serif" style:font-weight-complex="bold"/>
    </style:style>
    <style:style style:name="T380" style:family="text">
      <style:text-properties fo:font-variant="normal" fo:text-transform="none" fo:letter-spacing="normal" fo:font-style="normal" fo:font-weight="bold" officeooo:rsid="02febbea" style:font-name-asian="DejaVu Serif" style:font-weight-asian="bold" style:font-name-complex="DejaVu Serif" style:font-weight-complex="bold"/>
    </style:style>
    <style:style style:name="T381" style:family="text">
      <style:text-properties fo:font-variant="normal" fo:text-transform="none" fo:letter-spacing="normal" fo:font-style="normal" fo:font-weight="bold" officeooo:rsid="002e0e4f" style:font-name-asian="DejaVu Serif" style:font-weight-asian="bold" style:font-name-complex="DejaVu Serif" style:font-weight-complex="bold"/>
    </style:style>
    <style:style style:name="T382" style:family="text">
      <style:text-properties fo:font-variant="normal" fo:text-transform="none" fo:letter-spacing="normal" fo:font-style="normal" fo:font-weight="bold" officeooo:rsid="02bb4c38" style:font-name-asian="DejaVu Serif" style:font-weight-asian="bold" style:font-name-complex="DejaVu Serif" style:font-weight-complex="bold"/>
    </style:style>
    <style:style style:name="T383" style:family="text">
      <style:text-properties fo:font-variant="normal" fo:text-transform="none" fo:letter-spacing="normal" fo:font-style="normal" fo:font-weight="bold" officeooo:rsid="02ff15e7" style:font-name-asian="DejaVu Serif" style:font-weight-asian="bold" style:font-name-complex="DejaVu Serif" style:font-weight-complex="bold"/>
    </style:style>
    <style:style style:name="T384" style:family="text">
      <style:text-properties fo:font-variant="normal" fo:text-transform="none" fo:letter-spacing="normal" fo:font-style="normal" fo:font-weight="bold" officeooo:rsid="002f765f" style:font-name-asian="DejaVu Serif" style:font-weight-asian="bold" style:font-name-complex="DejaVu Serif" style:font-weight-complex="bold"/>
    </style:style>
    <style:style style:name="T385" style:family="text">
      <style:text-properties fo:font-variant="normal" fo:text-transform="none" fo:letter-spacing="normal" fo:font-style="normal" fo:font-weight="bold" officeooo:rsid="02bccf0f" style:font-name-asian="DejaVu Serif" style:font-weight-asian="bold" style:font-name-complex="DejaVu Serif" style:font-weight-complex="bold"/>
    </style:style>
    <style:style style:name="T386" style:family="text">
      <style:text-properties fo:font-variant="normal" fo:text-transform="none" fo:letter-spacing="normal" fo:font-style="normal" fo:font-weight="bold" officeooo:rsid="00e13d5c" style:font-name-asian="DejaVu Serif" style:font-weight-asian="bold" style:font-name-complex="DejaVu Serif" style:font-weight-complex="bold"/>
    </style:style>
    <style:style style:name="T387" style:family="text">
      <style:text-properties fo:font-variant="normal" fo:text-transform="none" fo:letter-spacing="normal" fo:font-style="normal" fo:font-weight="bold" officeooo:rsid="00e48952" style:font-name-asian="DejaVu Serif" style:font-weight-asian="bold" style:font-name-complex="DejaVu Serif" style:font-weight-complex="bold"/>
    </style:style>
    <style:style style:name="T388" style:family="text">
      <style:text-properties fo:font-variant="normal" fo:text-transform="none" fo:letter-spacing="normal" fo:font-style="normal" fo:font-weight="bold" officeooo:rsid="0030ea42" style:font-name-asian="DejaVu Serif" style:font-weight-asian="bold" style:font-name-complex="DejaVu Serif" style:font-weight-complex="bold"/>
    </style:style>
    <style:style style:name="T389" style:family="text">
      <style:text-properties fo:font-variant="normal" fo:text-transform="none" fo:letter-spacing="normal" fo:font-style="normal" style:text-underline-style="none" fo:font-weight="normal" officeooo:rsid="04ec4978" style:font-name-asian="DejaVu Serif" style:font-weight-asian="normal" style:font-name-complex="DejaVu Serif" style:font-weight-complex="normal"/>
    </style:style>
    <style:style style:name="T390" style:family="text">
      <style:text-properties fo:font-variant="normal" fo:text-transform="none" fo:letter-spacing="normal" fo:font-style="normal" style:text-underline-style="none" fo:font-weight="normal" officeooo:rsid="002e0e4f" style:font-name-asian="DejaVu Serif" style:font-weight-asian="normal" style:font-name-complex="DejaVu Serif" style:font-weight-complex="normal"/>
    </style:style>
    <style:style style:name="T391" style:family="text">
      <style:text-properties fo:font-variant="normal" fo:text-transform="none" fo:letter-spacing="normal" fo:font-style="normal" style:text-underline-style="none" fo:font-weight="normal" officeooo:rsid="0300bf98" style:font-name-asian="DejaVu Serif" style:font-weight-asian="normal" style:font-name-complex="DejaVu Serif" style:font-weight-complex="normal"/>
    </style:style>
    <style:style style:name="T392" style:family="text">
      <style:text-properties fo:font-variant="normal" fo:text-transform="none" fo:letter-spacing="normal" fo:font-style="normal" style:text-underline-style="none" fo:font-weight="normal" officeooo:rsid="00e30336" style:font-name-asian="DejaVu Serif" style:font-weight-asian="normal" style:font-name-complex="DejaVu Serif" style:font-weight-complex="normal"/>
    </style:style>
    <style:style style:name="T393" style:family="text">
      <style:text-properties fo:font-variant="normal" fo:text-transform="none" fo:letter-spacing="normal" fo:font-weight="normal" officeooo:rsid="02b69452" style:font-name-asian="DejaVu Serif" style:font-weight-asian="normal" style:font-name-complex="DejaVu Serif" style:font-weight-complex="normal"/>
    </style:style>
    <style:style style:name="T394" style:family="text">
      <style:text-properties fo:font-variant="normal" fo:text-transform="none" fo:letter-spacing="normal" fo:font-weight="normal" officeooo:rsid="002e0e4f" style:font-name-asian="DejaVu Serif" style:font-weight-asian="normal" style:font-name-complex="DejaVu Serif" style:font-weight-complex="normal"/>
    </style:style>
    <style:style style:name="T395" style:family="text">
      <style:text-properties fo:font-variant="normal" fo:text-transform="none" fo:letter-spacing="normal" fo:font-weight="normal" officeooo:rsid="02bb4c38" style:font-name-asian="DejaVu Serif" style:font-weight-asian="normal" style:font-name-complex="DejaVu Serif" style:font-weight-complex="normal"/>
    </style:style>
    <style:style style:name="T396" style:family="text">
      <style:text-properties fo:font-variant="normal" fo:text-transform="none" fo:letter-spacing="normal" fo:font-weight="normal" officeooo:rsid="02bccf0f" style:font-name-asian="DejaVu Serif" style:font-weight-asian="normal" style:font-name-complex="DejaVu Serif" style:font-weight-complex="normal"/>
    </style:style>
    <style:style style:name="T397" style:family="text">
      <style:text-properties fo:font-variant="normal" fo:text-transform="none" fo:letter-spacing="normal" fo:font-weight="normal" officeooo:rsid="02ff15e7" style:font-name-asian="DejaVu Serif" style:font-weight-asian="normal" style:font-name-complex="DejaVu Serif" style:font-weight-complex="normal"/>
    </style:style>
    <style:style style:name="T398" style:family="text">
      <style:text-properties fo:font-variant="normal" fo:text-transform="none" fo:letter-spacing="normal" fo:font-weight="normal" officeooo:rsid="0300bf98" style:font-name-asian="DejaVu Serif" style:font-weight-asian="normal" style:font-name-complex="DejaVu Serif" style:font-weight-complex="normal"/>
    </style:style>
    <style:style style:name="T399" style:family="text">
      <style:text-properties fo:font-variant="normal" fo:text-transform="none" fo:letter-spacing="normal" fo:font-weight="normal" officeooo:rsid="0123a8bb" style:font-name-asian="DejaVu Serif" style:font-weight-asian="normal" style:font-name-complex="DejaVu Serif" style:font-weight-complex="normal"/>
    </style:style>
    <style:style style:name="T400" style:family="text">
      <style:text-properties fo:font-variant="normal" fo:text-transform="none" fo:letter-spacing="normal" fo:font-weight="bold" officeooo:rsid="02b69452" style:font-name-asian="DejaVu Serif" style:font-weight-asian="bold" style:font-name-complex="DejaVu Serif" style:font-weight-complex="bold"/>
    </style:style>
    <style:style style:name="T401" style:family="text">
      <style:text-properties fo:font-variant="normal" fo:text-transform="none" fo:letter-spacing="normal" fo:font-weight="bold" officeooo:rsid="02bb4c38" style:font-name-asian="DejaVu Serif" style:font-weight-asian="bold" style:font-name-complex="DejaVu Serif" style:font-weight-complex="bold"/>
    </style:style>
    <style:style style:name="T402" style:family="text">
      <style:text-properties fo:font-variant="normal" fo:text-transform="none" fo:letter-spacing="normal" fo:font-weight="bold" officeooo:rsid="02bccf0f" style:font-name-asian="DejaVu Serif" style:font-weight-asian="bold" style:font-name-complex="DejaVu Serif" style:font-weight-complex="bold"/>
    </style:style>
    <style:style style:name="T403" style:family="text">
      <style:text-properties fo:font-variant="normal" fo:text-transform="none" fo:letter-spacing="normal" fo:font-weight="bold" officeooo:rsid="0300bf98" style:font-name-asian="DejaVu Serif" style:font-weight-asian="bold" style:font-name-complex="DejaVu Serif" style:font-weight-complex="bold"/>
    </style:style>
    <style:style style:name="T404" style:family="text">
      <style:text-properties fo:font-variant="normal" fo:text-transform="none" fo:letter-spacing="normal" style:text-underline-style="solid" style:text-underline-width="auto" style:text-underline-color="font-color" fo:font-weight="bold" officeooo:rsid="02b69452" style:font-name-asian="DejaVu Serif" style:font-weight-asian="bold" style:font-name-complex="DejaVu Serif" style:font-weight-complex="bold"/>
    </style:style>
    <style:style style:name="T405" style:family="text">
      <style:text-properties fo:font-variant="normal" fo:text-transform="none" fo:letter-spacing="normal" style:text-underline-style="solid" style:text-underline-width="auto" style:text-underline-color="font-color" fo:font-weight="bold" officeooo:rsid="02bb4c38" style:font-name-asian="DejaVu Serif" style:font-weight-asian="bold" style:font-name-complex="DejaVu Serif" style:font-weight-complex="bold"/>
    </style:style>
    <style:style style:name="T406" style:family="text">
      <style:text-properties fo:font-variant="normal" fo:text-transform="none" fo:letter-spacing="normal" fo:font-style="italic" fo:font-weight="normal" officeooo:rsid="02bb4c38" style:font-name-asian="DejaVu Serif" style:font-style-asian="italic" style:font-weight-asian="normal" style:font-name-complex="DejaVu Serif" style:font-style-complex="italic" style:font-weight-complex="normal"/>
    </style:style>
    <style:style style:name="T407" style:family="text">
      <style:text-properties fo:font-variant="normal" fo:text-transform="none" fo:letter-spacing="normal" fo:font-style="italic" fo:font-weight="normal" officeooo:rsid="02ff15e7" style:font-name-asian="DejaVu Serif" style:font-style-asian="italic" style:font-weight-asian="normal" style:font-name-complex="DejaVu Serif" style:font-style-complex="italic" style:font-weight-complex="normal"/>
    </style:style>
    <style:style style:name="T408" style:family="text">
      <style:text-properties fo:font-variant="normal" fo:text-transform="none" fo:letter-spacing="normal" fo:font-style="italic" fo:font-weight="normal" officeooo:rsid="00e13d5c" style:font-name-asian="DejaVu Serif" style:font-style-asian="italic" style:font-weight-asian="normal" style:font-name-complex="DejaVu Serif" style:font-style-complex="italic" style:font-weight-complex="normal"/>
    </style:style>
    <style:style style:name="T409" style:family="text">
      <style:text-properties fo:font-variant="normal" fo:text-transform="none" fo:letter-spacing="normal" fo:font-style="italic" fo:font-weight="normal" officeooo:rsid="00e48952" style:font-name-asian="DejaVu Serif" style:font-style-asian="italic" style:font-weight-asian="normal" style:font-name-complex="DejaVu Serif" style:font-style-complex="italic" style:font-weight-complex="normal"/>
    </style:style>
    <style:style style:name="T410" style:family="text">
      <style:text-properties fo:font-variant="normal" fo:text-transform="none" fo:letter-spacing="normal" fo:font-style="italic" fo:font-weight="normal" officeooo:rsid="0123a8bb" style:font-name-asian="DejaVu Serif" style:font-style-asian="italic" style:font-weight-asian="normal" style:font-name-complex="DejaVu Serif" style:font-style-complex="italic" style:font-weight-complex="normal"/>
    </style:style>
    <style:style style:name="T411" style:family="text">
      <style:text-properties fo:font-variant="normal" fo:text-transform="none" fo:letter-spacing="normal" fo:font-style="italic" fo:font-weight="bold" officeooo:rsid="02ff15e7" style:font-name-asian="DejaVu Serif" style:font-style-asian="italic" style:font-weight-asian="bold" style:font-name-complex="DejaVu Serif" style:font-style-complex="italic" style:font-weight-complex="bold"/>
    </style:style>
    <style:style style:name="T412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2b1c753" style:text-blinking="false" style:font-name-asian="DejaVu Serif" style:font-style-asian="italic" style:font-weight-asian="normal" style:font-name-complex="DejaVu Serif" style:font-style-complex="italic" style:font-weight-complex="normal"/>
    </style:style>
    <style:style style:name="T413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02168a9" style:text-blinking="false" style:font-name-asian="DejaVu Serif" style:font-style-asian="italic" style:font-weight-asian="normal" style:font-name-complex="DejaVu Serif" style:font-style-complex="italic" style:font-weight-complex="normal"/>
    </style:style>
    <style:style style:name="T414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0230d47" style:text-blinking="false" style:font-name-asian="DejaVu Serif" style:font-style-asian="italic" style:font-weight-asian="normal" style:font-name-complex="DejaVu Serif" style:font-style-complex="italic" style:font-weight-complex="normal"/>
    </style:style>
    <style:style style:name="T415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024499c" style:text-blinking="false" style:font-name-asian="DejaVu Serif" style:font-style-asian="italic" style:font-weight-asian="normal" style:font-name-complex="DejaVu Serif" style:font-style-complex="italic" style:font-weight-complex="normal"/>
    </style:style>
    <style:style style:name="T416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0b7e1a8" style:text-blinking="false" style:font-name-asian="DejaVu Serif" style:font-style-asian="italic" style:font-weight-asian="normal" style:font-name-complex="DejaVu Serif" style:font-style-complex="italic" style:font-weight-complex="normal"/>
    </style:style>
    <style:style style:name="T417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103fe85" style:text-blinking="false" style:font-name-asian="DejaVu Serif" style:font-style-asian="italic" style:font-weight-asian="normal" style:font-name-complex="DejaVu Serif" style:font-style-complex="italic" style:font-weight-complex="normal"/>
    </style:style>
    <style:style style:name="T418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2b1c753" style:text-blinking="false" style:font-name-asian="DejaVu Serif" style:font-style-asian="italic" style:font-weight-asian="bold" style:font-name-complex="DejaVu Serif" style:font-style-complex="italic" style:font-weight-complex="bold"/>
    </style:style>
    <style:style style:name="T419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01f8f22" style:text-blinking="false" style:font-name-asian="DejaVu Serif" style:font-style-asian="italic" style:font-weight-asian="bold" style:font-name-complex="DejaVu Serif" style:font-style-complex="italic" style:font-weight-complex="bold"/>
    </style:style>
    <style:style style:name="T420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02168a9" style:text-blinking="false" style:font-name-asian="DejaVu Serif" style:font-style-asian="italic" style:font-weight-asian="bold" style:font-name-complex="DejaVu Serif" style:font-style-complex="italic" style:font-weight-complex="bold"/>
    </style:style>
    <style:style style:name="T421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0230d47" style:text-blinking="false" style:font-name-asian="DejaVu Serif" style:font-style-asian="italic" style:font-weight-asian="bold" style:font-name-complex="DejaVu Serif" style:font-style-complex="italic" style:font-weight-complex="bold"/>
    </style:style>
    <style:style style:name="T422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024499c" style:text-blinking="false" style:font-name-asian="DejaVu Serif" style:font-style-asian="italic" style:font-weight-asian="bold" style:font-name-complex="DejaVu Serif" style:font-style-complex="italic" style:font-weight-complex="bold"/>
    </style:style>
    <style:style style:name="T423" style:family="text">
      <style:text-properties fo:font-variant="normal" fo:text-transform="none" style:text-line-through-style="none" style:text-line-through-type="none" fo:letter-spacing="normal" fo:font-style="italic" style:text-underline-style="solid" style:text-underline-width="auto" style:text-underline-color="font-color" fo:font-weight="bold" officeooo:rsid="0024499c" style:text-blinking="false" style:font-name-asian="DejaVu Serif" style:font-style-asian="italic" style:font-weight-asian="bold" style:font-name-complex="DejaVu Serif" style:font-style-complex="italic" style:font-weight-complex="bold"/>
    </style:style>
    <style:style style:name="T42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f8f22" style:text-blinking="false" style:font-name-asian="DejaVu Serif" style:font-weight-asian="normal" style:font-name-complex="DejaVu Serif" style:font-weight-complex="normal"/>
    </style:style>
    <style:style style:name="T42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168a9" style:text-blinking="false" style:font-name-asian="DejaVu Serif" style:font-weight-asian="normal" style:font-name-complex="DejaVu Serif" style:font-weight-complex="normal"/>
    </style:style>
    <style:style style:name="T42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2168a9" style:text-blinking="false" style:font-name-asian="DejaVu Serif" style:font-weight-asian="bold" style:font-name-complex="DejaVu Serif" style:font-weight-complex="bold"/>
    </style:style>
    <style:style style:name="T427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fo:font-weight="normal" officeooo:rsid="001f8f22" style:text-blinking="false" style:font-name-asian="DejaVu Serif" style:font-weight-asian="normal" style:font-name-complex="DejaVu Serif" style:font-weight-complex="normal"/>
    </style:style>
    <style:style style:name="T428" style:family="text">
      <style:text-properties fo:font-variant="normal" fo:text-transform="none" style:text-line-through-style="solid" style:text-line-through-type="single" fo:letter-spacing="normal" fo:font-style="italic" style:text-underline-style="none" fo:font-weight="normal" officeooo:rsid="02b1c753" style:text-blinking="false" style:font-name-asian="DejaVu Serif" style:font-style-asian="italic" style:font-weight-asian="normal" style:font-name-complex="DejaVu Serif" style:font-style-complex="italic" style:font-weight-complex="normal"/>
    </style:style>
    <style:style style:name="T429" style:family="text">
      <style:text-properties fo:font-variant="normal" fo:text-transform="none" style:text-line-through-style="solid" style:text-line-through-type="single" fo:letter-spacing="normal" fo:font-style="italic" style:text-underline-style="none" fo:font-weight="normal" officeooo:rsid="00230d47" style:text-blinking="false" style:font-name-asian="DejaVu Serif" style:font-style-asian="italic" style:font-weight-asian="normal" style:font-name-complex="DejaVu Serif" style:font-style-complex="italic" style:font-weight-complex="normal"/>
    </style:style>
    <style:style style:name="T430" style:family="text">
      <style:text-properties style:text-line-through-style="none" style:text-line-through-type="none" style:text-underline-style="none" style:text-blinking="false"/>
    </style:style>
    <style:style style:name="T431" style:family="text">
      <style:text-properties style:text-line-through-style="none" style:text-line-through-type="none" style:text-underline-style="none" officeooo:rsid="02b1c753" style:text-blinking="false"/>
    </style:style>
    <style:style style:name="T432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433" style:family="text">
      <style:text-properties style:text-line-through-style="none" style:text-line-through-type="none" style:text-underline-style="none" officeooo:rsid="02b27347" style:font-name-asian="DejaVu Serif" style:font-weight-asian="normal" style:font-name-complex="DejaVu Serif" style:font-weight-complex="normal"/>
    </style:style>
    <style:style style:name="T434" style:family="text">
      <style:text-properties officeooo:rsid="0022981f"/>
    </style:style>
    <style:style style:name="T435" style:family="text">
      <style:text-properties officeooo:rsid="002b76a8"/>
    </style:style>
    <style:style style:name="T436" style:family="text">
      <style:text-properties officeooo:rsid="002baecd"/>
    </style:style>
    <style:style style:name="T437" style:family="text">
      <style:text-properties officeooo:rsid="0031c73c"/>
    </style:style>
    <style:style style:name="T438" style:family="text">
      <style:text-properties style:text-underline-style="solid" style:text-underline-width="auto" style:text-underline-color="font-color" fo:font-weight="bold" officeooo:rsid="02e5a22f" style:font-name-asian="DejaVu Serif" style:font-weight-asian="bold" style:font-name-complex="DejaVu Serif" style:font-weight-complex="bold"/>
    </style:style>
    <style:style style:name="T4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0" style:family="text">
      <style:text-properties style:text-underline-style="solid" style:text-underline-width="auto" style:text-underline-color="font-color" fo:font-weight="bold" officeooo:rsid="012bde1f" style:font-weight-asian="bold" style:font-weight-complex="bold"/>
    </style:style>
    <style:style style:name="T441" style:family="text">
      <style:text-properties style:text-underline-style="solid" style:text-underline-width="auto" style:text-underline-color="font-color" officeooo:rsid="02e5a22f" style:font-name-asian="DejaVu Serif" style:font-weight-asian="normal" style:font-name-complex="DejaVu Serif" style:font-weight-complex="normal"/>
    </style:style>
    <style:style style:name="T442" style:family="text">
      <style:text-properties style:text-underline-style="solid" style:text-underline-width="auto" style:text-underline-color="font-color" officeooo:rsid="02f0bcb1" style:font-name-asian="DejaVu Serif" style:font-weight-asian="normal" style:font-name-complex="DejaVu Serif" style:font-weight-complex="normal"/>
    </style:style>
    <style:style style:name="T443" style:family="text">
      <style:text-properties style:text-underline-style="solid" style:text-underline-width="auto" style:text-underline-color="font-color" officeooo:rsid="02b27347" style:font-name-asian="DejaVu Serif" style:font-weight-asian="normal" style:font-name-complex="DejaVu Serif" style:font-weight-complex="normal"/>
    </style:style>
    <style:style style:name="T444" style:family="text">
      <style:text-properties style:text-underline-style="solid" style:text-underline-width="auto" style:text-underline-color="font-color" officeooo:rsid="00275d9a" style:font-name-asian="DejaVu Serif" style:font-weight-asian="normal" style:font-name-complex="DejaVu Serif" style:font-weight-complex="normal"/>
    </style:style>
    <style:style style:name="T445" style:family="text">
      <style:text-properties style:text-underline-style="solid" style:text-underline-width="auto" style:text-underline-color="font-color" officeooo:rsid="04ec4978"/>
    </style:style>
    <style:style style:name="T446" style:family="text">
      <style:text-properties style:text-underline-style="solid" style:text-underline-width="auto" style:text-underline-color="font-color" officeooo:rsid="02b27347"/>
    </style:style>
    <style:style style:name="T447" style:family="text">
      <style:text-properties style:text-underline-style="solid" style:text-underline-width="auto" style:text-underline-color="font-color" officeooo:rsid="02f6b051"/>
    </style:style>
    <style:style style:name="T448" style:family="text">
      <style:text-properties style:text-underline-style="solid" style:text-underline-width="auto" style:text-underline-color="font-color" officeooo:rsid="02b31dc2"/>
    </style:style>
    <style:style style:name="T449" style:family="text">
      <style:text-properties style:text-underline-style="solid" style:text-underline-width="auto" style:text-underline-color="font-color" officeooo:rsid="02eebd0a"/>
    </style:style>
    <style:style style:name="T450" style:family="text">
      <style:text-properties style:text-underline-style="solid" style:text-underline-width="auto" style:text-underline-color="font-color" officeooo:rsid="00275d9a"/>
    </style:style>
    <style:style style:name="T451" style:family="text">
      <style:text-properties style:text-underline-style="solid" style:text-underline-width="auto" style:text-underline-color="font-color" officeooo:rsid="0029268e"/>
    </style:style>
    <style:style style:name="T452" style:family="text">
      <style:text-properties style:text-underline-style="solid" style:text-underline-width="auto" style:text-underline-color="font-color" officeooo:rsid="02f0bcb1"/>
    </style:style>
    <style:style style:name="T453" style:family="text">
      <style:text-properties style:text-underline-style="solid" style:text-underline-width="auto" style:text-underline-color="font-color" officeooo:rsid="0105e8fd"/>
    </style:style>
    <style:style style:name="T454" style:family="text">
      <style:text-properties style:text-underline-style="solid" style:text-underline-width="auto" style:text-underline-color="font-color" officeooo:rsid="01070930"/>
    </style:style>
    <style:style style:name="T455" style:family="text">
      <style:text-properties officeooo:rsid="00325d05"/>
    </style:style>
    <style:style style:name="T456" style:family="text">
      <style:text-properties fo:text-transform="uppercase" style:font-name="Open Sans Condensed" fo:font-size="16pt" style:text-underline-style="solid" style:text-underline-width="bold" style:text-underline-color="font-color" fo:font-weight="bold" officeooo:rsid="0046021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457" style:family="text">
      <style:text-properties fo:text-transform="uppercase" style:font-name="Open Sans Condensed" fo:font-size="16pt" style:text-underline-style="solid" style:text-underline-width="bold" style:text-underline-color="font-color" fo:font-weight="bold" officeooo:rsid="008fff14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458" style:family="text">
      <style:text-properties fo:text-transform="uppercase" style:font-name="Open Sans Condensed" fo:font-size="16pt" style:text-underline-style="none" fo:font-weight="bold" officeooo:rsid="0046021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459" style:family="text">
      <style:text-properties fo:text-transform="uppercase" fo:color="#000000" style:font-name="Open Sans Condensed" fo:font-size="16pt" fo:letter-spacing="normal" fo:font-style="normal" style:text-underline-style="none" fo:font-weight="bold" officeooo:rsid="0046021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460" style:family="text">
      <style:text-properties officeooo:rsid="009028ef"/>
    </style:style>
    <style:style style:name="T461" style:family="text">
      <style:text-properties officeooo:rsid="0091038f"/>
    </style:style>
    <style:style style:name="T462" style:family="text">
      <style:text-properties style:font-name="Open Sans Condensed" fo:font-size="15pt" style:text-underline-style="solid" style:text-underline-width="bold" style:text-underline-color="font-color" fo:font-weight="bold" officeooo:rsid="00460211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463" style:family="text">
      <style:text-properties officeooo:rsid="003e21de"/>
    </style:style>
    <style:style style:name="T464" style:family="text">
      <style:text-properties officeooo:rsid="00a3da23"/>
    </style:style>
    <style:style style:name="T465" style:family="text">
      <style:text-properties officeooo:rsid="02b27347"/>
    </style:style>
    <style:style style:name="T466" style:family="text">
      <style:text-properties officeooo:rsid="02aa3ca4"/>
    </style:style>
    <style:style style:name="T467" style:family="text">
      <style:text-properties officeooo:rsid="02ee1cca"/>
    </style:style>
    <style:style style:name="T468" style:family="text">
      <style:text-properties fo:font-style="italic" style:text-underline-style="none" officeooo:rsid="02b31dc2" style:font-name-asian="DejaVu Serif" style:font-style-asian="italic" style:font-weight-asian="normal" style:font-name-complex="DejaVu Serif" style:font-style-complex="italic" style:font-weight-complex="normal"/>
    </style:style>
    <style:style style:name="T469" style:family="text">
      <style:text-properties fo:font-style="italic" style:text-underline-style="none" officeooo:rsid="02b31dc2" style:font-name-asian="DejaVu Serif" style:font-weight-asian="normal" style:font-name-complex="DejaVu Serif" style:font-weight-complex="normal"/>
    </style:style>
    <style:style style:name="T470" style:family="text">
      <style:text-properties fo:font-style="italic" style:text-underline-style="none" fo:font-weight="bold" officeooo:rsid="02b31dc2" style:font-name-asian="DejaVu Serif" style:font-weight-asian="normal" style:font-name-complex="DejaVu Serif" style:font-weight-complex="normal"/>
    </style:style>
    <style:style style:name="T471" style:family="text">
      <style:text-properties fo:font-style="italic" style:font-style-asian="italic" style:font-style-complex="italic"/>
    </style:style>
    <style:style style:name="T472" style:family="text">
      <style:text-properties fo:font-style="normal" officeooo:rsid="02f0bcb1" style:font-style-asian="normal" style:font-style-complex="normal"/>
    </style:style>
    <style:style style:name="T473" style:family="text">
      <style:text-properties fo:font-style="normal" style:text-underline-style="none" style:font-name-asian="DejaVu Serif" style:font-style-asian="normal" style:font-weight-asian="normal" style:font-name-complex="DejaVu Serif" style:font-style-complex="normal" style:font-weight-complex="normal"/>
    </style:style>
    <style:style style:name="T474" style:family="text">
      <style:text-properties fo:font-style="normal" style:text-underline-style="none" officeooo:rsid="02ef658f" style:font-name-asian="DejaVu Serif" style:font-style-asian="normal" style:font-weight-asian="normal" style:font-name-complex="DejaVu Serif" style:font-style-complex="normal" style:font-weight-complex="normal"/>
    </style:style>
    <style:style style:name="T475" style:family="text">
      <style:text-properties officeooo:rsid="00b7e1a8"/>
    </style:style>
    <style:style style:name="T476" style:family="text">
      <style:text-properties style:text-line-through-style="solid" style:text-line-through-type="single" officeooo:rsid="00b7e1a8"/>
    </style:style>
    <style:style style:name="T477" style:family="text">
      <style:text-properties style:text-line-through-style="solid" style:text-line-through-type="single" officeooo:rsid="00ba6574"/>
    </style:style>
    <style:style style:name="T478" style:family="text">
      <style:text-properties style:text-line-through-style="solid" style:text-line-through-type="single" officeooo:rsid="0022981f"/>
    </style:style>
    <style:style style:name="T479" style:family="text">
      <style:text-properties style:text-line-through-style="solid" style:text-line-through-type="single" officeooo:rsid="00c0438e"/>
    </style:style>
    <style:style style:name="T480" style:family="text">
      <style:text-properties style:text-line-through-style="solid" style:text-line-through-type="single" officeooo:rsid="00e13d5c"/>
    </style:style>
    <style:style style:name="T481" style:family="text">
      <style:text-properties style:text-line-through-style="solid" style:text-line-through-type="single" officeooo:rsid="00e30336"/>
    </style:style>
    <style:style style:name="T482" style:family="text">
      <style:text-properties style:text-line-through-style="solid" style:text-line-through-type="single" officeooo:rsid="02b27347" style:font-name-asian="DejaVu Serif" style:font-weight-asian="normal" style:font-name-complex="DejaVu Serif" style:font-weight-complex="normal"/>
    </style:style>
    <style:style style:name="T483" style:family="text">
      <style:text-properties style:text-line-through-style="solid" style:text-line-through-type="single" fo:font-weight="bold" officeooo:rsid="02b27347" style:font-name-asian="DejaVu Serif" style:font-weight-asian="bold" style:font-name-complex="DejaVu Serif" style:font-weight-complex="bold"/>
    </style:style>
    <style:style style:name="T484" style:family="text">
      <style:text-properties style:text-line-through-style="solid" style:text-line-through-type="single" style:text-underline-style="none" fo:font-weight="bold" officeooo:rsid="02ef658f" style:font-name-asian="DejaVu Serif" style:font-weight-asian="bold" style:font-name-complex="DejaVu Serif" style:font-weight-complex="bold"/>
    </style:style>
    <style:style style:name="T485" style:family="text">
      <style:text-properties officeooo:rsid="00ba6574"/>
    </style:style>
    <style:style style:name="T486" style:family="text">
      <style:text-properties officeooo:rsid="00bc7101"/>
    </style:style>
    <style:style style:name="T487" style:family="text">
      <style:text-properties officeooo:rsid="00bc9fc8"/>
    </style:style>
    <style:style style:name="T488" style:family="text">
      <style:text-properties officeooo:rsid="00c0438e"/>
    </style:style>
    <style:style style:name="T489" style:family="text">
      <style:text-properties officeooo:rsid="00c24ade"/>
    </style:style>
    <style:style style:name="T490" style:family="text">
      <style:text-properties officeooo:rsid="00c59cea"/>
    </style:style>
    <style:style style:name="T491" style:family="text">
      <style:text-properties officeooo:rsid="00d45786"/>
    </style:style>
    <style:style style:name="T492" style:family="text">
      <style:text-properties officeooo:rsid="00dadd08"/>
    </style:style>
    <style:style style:name="T493" style:family="text">
      <style:text-properties style:font-name="DejaVu Serif" fo:font-size="10pt" officeooo:rsid="002b76a8" style:font-size-asian="10pt" style:font-size-complex="10pt"/>
    </style:style>
    <style:style style:name="T494" style:family="text">
      <style:text-properties officeooo:rsid="00dc31ea"/>
    </style:style>
    <style:style style:name="T495" style:family="text">
      <style:text-properties officeooo:rsid="00e13d5c"/>
    </style:style>
    <style:style style:name="T496" style:family="text">
      <style:text-properties officeooo:rsid="00e30336"/>
    </style:style>
    <style:style style:name="T497" style:family="text">
      <style:text-properties style:font-name="Georgia" fo:font-size="10pt" style:font-size-asian="10pt" style:font-size-complex="10pt"/>
    </style:style>
    <style:style style:name="T498" style:family="text">
      <style:text-properties style:font-name="Georgia" fo:font-size="10pt" officeooo:rsid="00dc31ea" style:font-size-asian="10pt" style:font-size-complex="10pt"/>
    </style:style>
    <style:style style:name="T499" style:family="text">
      <style:text-properties style:font-name="Georgia" fo:font-size="10pt" officeooo:rsid="002b76a8" style:font-size-asian="10pt" style:font-size-complex="10pt"/>
    </style:style>
    <style:style style:name="T500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501" style:family="text">
      <style:text-properties style:font-name="Georgia" fo:font-size="10pt" fo:font-weight="bold" officeooo:rsid="00dc31ea" style:font-size-asian="10pt" style:font-weight-asian="bold" style:font-size-complex="10pt" style:font-weight-complex="bold"/>
    </style:style>
    <style:style style:name="T502" style:family="text">
      <style:text-properties style:font-name="Georgia" fo:font-size="10pt" fo:font-weight="bold" officeooo:rsid="002b76a8" style:font-size-asian="10pt" style:font-weight-asian="bold" style:font-size-complex="10pt" style:font-weight-complex="bold"/>
    </style:style>
    <style:style style:name="T503" style:family="text">
      <style:text-properties officeooo:rsid="00ea73cd"/>
    </style:style>
    <style:style style:name="T504" style:family="text">
      <style:text-properties officeooo:rsid="00f47277"/>
    </style:style>
    <style:style style:name="T505" style:family="text">
      <style:text-properties officeooo:rsid="00f6254b"/>
    </style:style>
    <style:style style:name="T506" style:family="text">
      <style:text-properties officeooo:rsid="00f7f9c9"/>
    </style:style>
    <style:style style:name="T507" style:family="text">
      <style:text-properties officeooo:rsid="00f8b333"/>
    </style:style>
    <style:style style:name="T508" style:family="text">
      <style:text-properties officeooo:rsid="0096c31e"/>
    </style:style>
    <style:style style:name="T509" style:family="text">
      <style:text-properties officeooo:rsid="00ffcdfc"/>
    </style:style>
    <style:style style:name="T510" style:family="text">
      <style:text-properties officeooo:rsid="0104a059"/>
    </style:style>
    <style:style style:name="T511" style:family="text">
      <style:text-properties officeooo:rsid="010ded2d"/>
    </style:style>
    <style:style style:name="T512" style:family="text">
      <style:text-properties officeooo:rsid="010f4a22"/>
    </style:style>
    <style:style style:name="T513" style:family="text">
      <style:text-properties officeooo:rsid="0112babb"/>
    </style:style>
    <style:style style:name="T514" style:family="text">
      <style:text-properties officeooo:rsid="01221716"/>
    </style:style>
    <style:style style:name="T515" style:family="text">
      <style:text-properties fo:font-size="10pt" style:font-size-asian="8.75pt" style:font-size-complex="10pt"/>
    </style:style>
    <style:style style:name="T516" style:family="text">
      <style:text-properties fo:font-size="10pt" officeooo:rsid="01221716" style:font-size-asian="8.75pt" style:font-size-complex="10pt"/>
    </style:style>
    <style:style style:name="T517" style:family="text">
      <style:text-properties fo:font-size="10pt" fo:font-weight="bold" style:font-size-asian="8.75pt" style:font-weight-asian="bold" style:font-size-complex="10pt" style:font-weight-complex="bold"/>
    </style:style>
    <style:style style:name="T518" style:family="text">
      <style:text-properties fo:font-size="10pt" fo:font-weight="bold" officeooo:rsid="01221716" style:font-size-asian="8.75pt" style:font-weight-asian="bold" style:font-size-complex="10pt" style:font-weight-complex="bold"/>
    </style:style>
    <style:style style:name="T519" style:family="text">
      <style:text-properties officeooo:rsid="0129526d"/>
    </style:style>
    <style:style style:name="T520" style:family="text">
      <style:text-properties officeooo:rsid="012bde1f"/>
    </style:style>
    <style:style style:name="T521" style:family="text">
      <style:text-properties officeooo:rsid="012c6816"/>
    </style:style>
    <style:style style:name="T522" style:family="text">
      <style:text-properties officeooo:rsid="012dedde"/>
    </style:style>
    <style:style style:name="T523" style:family="text">
      <style:text-properties officeooo:rsid="012eeb8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231"><text:a xlink:type="simple" xlink:href="#__RefHeading___Toc1606_4236005152" text:style-name="Index_20_Link" text:visited-style-name="Index_20_Link">⊗ <text:s/>3. korszak - nemzeti nyelvű Biblia-fordítások - </text:a><text:a xlink:type="simple" xlink:href="#__RefHeading___Toc1606_4236005152" text:style-name="Index_20_Link" text:visited-style-name="Index_20_Link">(1522-1611)</text:a><text:a xlink:type="simple" xlink:href="#__RefHeading___Toc1606_4236005152" text:style-name="Index_20_Link" text:visited-style-name="Index_20_Link"><text:tab/>3</text:a></text:p>
          <text:p text:style-name="P231"><text:a xlink:type="simple" xlink:href="#__RefHeading___Toc5405_786118407" text:style-name="Index_20_Link" text:visited-style-name="Index_20_Link">⊗ <text:s/>15. sz-i magyar bibliafordítások<text:tab/>3</text:a></text:p>
          <text:p text:style-name="P232"><text:a xlink:type="simple" xlink:href="#__RefHeading___Toc16899_3581982850" text:style-name="Index_20_Link" text:visited-style-name="Index_20_Link">✽ <text:s/>Huszita fordítás - (1436-1439)<text:tab/>3</text:a></text:p>
          <text:p text:style-name="P231"><text:a xlink:type="simple" xlink:href="#__RefHeading___Toc17744_867999331" text:style-name="Index_20_Link" text:visited-style-name="Index_20_Link">⊗ <text:s/>KÖZÉPKOR VÉGI KATOLIKUS FORDÍTÁS-RÉSZLETEK - A Huszita Bilia utáni római katolikus bibliafordítások<text:tab/>4</text:a></text:p>
          <text:p text:style-name="P232"><text:a xlink:type="simple" xlink:href="#__RefHeading___Toc16985_3581982850" text:style-name="Index_20_Link" text:visited-style-name="Index_20_Link">✽ <text:s/>Döbrentey-kódex - (Zsolt), (Ének), (Jób)-r., passió, enavg.-r. (1508)<text:tab/>4</text:a></text:p>
          <text:p text:style-name="P232"><text:a xlink:type="simple" xlink:href="#__RefHeading___Toc16987_3581982850" text:style-name="Index_20_Link" text:visited-style-name="Index_20_Link">✽ <text:s/>5 beginakódex<text:tab/>5</text:a></text:p>
          <text:p text:style-name="P233"><text:a xlink:type="simple" xlink:href="#__RefHeading___Toc16989_3581982850" text:style-name="Index_20_Link" text:visited-style-name="Index_20_Link"><text:s text:c="6"/>✿ Festetics-kódex (1493)<text:tab/>5</text:a></text:p>
          <text:p text:style-name="P233"><text:a xlink:type="simple" xlink:href="#__RefHeading___Toc16991_3581982850" text:style-name="Index_20_Link" text:visited-style-name="Index_20_Link"><text:s text:c="6"/>✿ Keszthelyi-kódex (1522)<text:tab/>5</text:a></text:p>
          <text:p text:style-name="P233"><text:a xlink:type="simple" xlink:href="#__RefHeading___Toc16993_3581982850" text:style-name="Index_20_Link" text:visited-style-name="Index_20_Link"><text:s text:c="6"/>✿ Kulcsár-kódex (1539)<text:tab/>5</text:a></text:p>
          <text:p text:style-name="P233"><text:a xlink:type="simple" xlink:href="#__RefHeading___Toc16995_3581982850" text:style-name="Index_20_Link" text:visited-style-name="Index_20_Link"><text:s text:c="6"/>✿ Czech-kódex (1514)<text:tab/>5</text:a></text:p>
          <text:p text:style-name="P233"><text:a xlink:type="simple" xlink:href="#__RefHeading___Toc16997_3581982850" text:style-name="Index_20_Link" text:visited-style-name="Index_20_Link"><text:s text:c="6"/>✿ Székelyudvarhelyi-kódex (1526)<text:tab/>5</text:a></text:p>
          <text:p text:style-name="P232"><text:a xlink:type="simple" xlink:href="#__RefHeading___Toc16999_3581982850" text:style-name="Index_20_Link" text:visited-style-name="Index_20_Link">✽ <text:s/>3 apácakódex<text:tab/>5</text:a></text:p>
          <text:p text:style-name="P233"><text:a xlink:type="simple" xlink:href="#__RefHeading___Toc17001_3581982850" text:style-name="Index_20_Link" text:visited-style-name="Index_20_Link"><text:s text:c="6"/>✿ Példák könyve (1513 körül)<text:tab/>5</text:a></text:p>
          <text:p text:style-name="P233"><text:a xlink:type="simple" xlink:href="#__RefHeading___Toc17003_3581982850" text:style-name="Index_20_Link" text:visited-style-name="Index_20_Link"><text:s text:c="6"/>✿ Pozsonyi-kódex (1522)<text:tab/>5</text:a></text:p>
          <text:p text:style-name="P233"><text:a xlink:type="simple" xlink:href="#__RefHeading___Toc17005_3581982850" text:style-name="Index_20_Link" text:visited-style-name="Index_20_Link"><text:s text:c="6"/>✿ Érsekújvári-kódex (1529-31)<text:tab/>5</text:a></text:p>
          <text:p text:style-name="P232"><text:a xlink:type="simple" xlink:href="#__RefHeading___Toc17038_3581982850" text:style-name="Index_20_Link" text:visited-style-name="Index_20_Link">✽ <text:s/>Winkler-kódex - passió az evang. alapján (1506)<text:tab/>6</text:a></text:p>
          <text:p text:style-name="P232"><text:a xlink:type="simple" xlink:href="#__RefHeading___Toc17036_3581982850" text:style-name="Index_20_Link" text:visited-style-name="Index_20_Link">✽ <text:s/>Jordánszky-kódex - szemelvényes (úsz-i rész: 1514; ósz-i rész: 1516)<text:tab/>6</text:a></text:p>
          <text:p text:style-name="P232"><text:a xlink:type="simple" xlink:href="#__RefHeading___Toc17040_3581982850" text:style-name="Index_20_Link" text:visited-style-name="Index_20_Link">✽ <text:s/>Érdy-kódex - evangéliumi szakaszok (1526)<text:tab/>6</text:a></text:p>
          <text:p text:style-name="P231"><text:a xlink:type="simple" xlink:href="#__RefHeading___Toc16901_3581982850" text:style-name="Index_20_Link" text:visited-style-name="Index_20_Link">⊗ <text:s/>16. sz-i magyar bibliafordítások<text:tab/>6</text:a></text:p>
          <text:p text:style-name="P232"><text:a xlink:type="simple" xlink:href="#__RefHeading___Toc8237_1140411333" text:style-name="Index_20_Link" text:visited-style-name="Index_20_Link">✽ <text:s/>Protestáns biblia-fordítás részletek<text:tab/>6</text:a></text:p>
          <text:p text:style-name="P233"><text:a xlink:type="simple" xlink:href="#__RefHeading___Toc16903_3581982850" text:style-name="Index_20_Link" text:visited-style-name="Index_20_Link"><text:s text:c="6"/>✿ ! Komjáti Benedek: Az Szent Pál levelei magyar nyelven - (Krakkó, 1533)<text:tab/>7</text:a></text:p>
          <text:p text:style-name="P233"><text:a xlink:type="simple" xlink:href="#__RefHeading___Toc16905_3581982850" text:style-name="Index_20_Link" text:visited-style-name="Index_20_Link"><text:s text:c="6"/>✿ ! Pesti Gábor: Új Testamentum magyar nyelven (csak a 4 evang.) - (1536)<text:tab/>7</text:a></text:p>
          <text:p text:style-name="P233"><text:a xlink:type="simple" xlink:href="#__RefHeading___Toc16909_3581982850" text:style-name="Index_20_Link" text:visited-style-name="Index_20_Link"><text:s text:c="6"/>✿ Bencédi Székely István: Zsoltárok - (Krakkó, 1548)<text:tab/>7</text:a></text:p>
          <text:p text:style-name="P233"><text:a xlink:type="simple" xlink:href="#__RefHeading___Toc16911_3581982850" text:style-name="Index_20_Link" text:visited-style-name="Index_20_Link"><text:s text:c="6"/>✿ Heltai Gáspár, Biblia - (kivéve 1-2Krón, Eszt, Ezsdr, Neh, Jób) (1551-55)<text:tab/>7</text:a></text:p>
          <text:p text:style-name="P233"><text:a xlink:type="simple" xlink:href="#__RefHeading___Toc16913_3581982850" text:style-name="Index_20_Link" text:visited-style-name="Index_20_Link"><text:s text:c="6"/>✿ ! Méliusz Péter (híres reformátor): Ézsaiás és az Újszövetség - (1567)<text:tab/>8</text:a></text:p>
          <text:p text:style-name="P233"><text:a xlink:type="simple" xlink:href="#__RefHeading___Toc16915_3581982850" text:style-name="Index_20_Link" text:visited-style-name="Index_20_Link"><text:s text:c="6"/>✿ Batthyányi-kódex - (1574)<text:tab/>8</text:a></text:p>
          <text:p text:style-name="P233"><text:a xlink:type="simple" xlink:href="#__RefHeading___Toc16917_3581982850" text:style-name="Index_20_Link" text:visited-style-name="Index_20_Link"><text:s text:c="6"/>✿ Félegyházy Tamás: Újtestamentum - (1586)<text:tab/>8</text:a></text:p>
          <text:p text:style-name="P232"><text:a xlink:type="simple" xlink:href="#__RefHeading___Toc16907_3581982850" text:style-name="Index_20_Link" text:visited-style-name="Index_20_Link">✽ <text:s/>Sylvester János - Új Testamentum magyar nyelven (1. teljes ÚSZ!) (1541)<text:tab/>8</text:a></text:p>
          <text:p text:style-name="P232"><text:a xlink:type="simple" xlink:href="#__RefHeading___Toc5409_786118407" text:style-name="Index_20_Link" text:visited-style-name="Index_20_Link">✽ <text:s/>Károlyi Gáspár fordítása - VIZSOLYI BIBLIA (1590) (← héb., gör.)<text:tab/>9</text:a></text:p>
          <text:p text:style-name="P233"><text:a xlink:type="simple" xlink:href="#__RefHeading___Toc17066_3581982850" text:style-name="Index_20_Link" text:visited-style-name="Index_20_Link"><text:s text:c="6"/>✿ Károlyi Gáspár<text:tab/>9</text:a></text:p>
          <text:p text:style-name="P233"><text:a xlink:type="simple" xlink:href="#__RefHeading___Toc17068_3581982850" text:style-name="Index_20_Link" text:visited-style-name="Index_20_Link"><text:s text:c="6"/>✿ Biblia részletek fordítása<text:tab/>9</text:a></text:p>
          <text:p text:style-name="P233"><text:a xlink:type="simple" xlink:href="#__RefHeading___Toc17070_3581982850" text:style-name="Index_20_Link" text:visited-style-name="Index_20_Link"><text:s text:c="6"/>✿ A teljes Biblia lefordítása<text:tab/>9</text:a></text:p>
          <text:p text:style-name="P233"><text:a xlink:type="simple" xlink:href="#__RefHeading___Toc4557_1949664384" text:style-name="Index_20_Link" text:visited-style-name="Index_20_Link"><text:s text:c="6"/>✿ Történelmi háttér<text:tab/>9</text:a></text:p>
          <text:p text:style-name="P233"><text:a xlink:type="simple" xlink:href="#__RefHeading___Toc4559_1949664384" text:style-name="Index_20_Link" text:visited-style-name="Index_20_Link"><text:s text:c="6"/>✿ A fordításhoz felhasznált szövegek<text:tab/>9</text:a></text:p>
          <text:p text:style-name="P233"><text:a xlink:type="simple" xlink:href="#__RefHeading___Toc17128_3581982850" text:style-name="Index_20_Link" text:visited-style-name="Index_20_Link"><text:s text:c="6"/>✿ Nyelvújítás<text:tab/>9</text:a></text:p>
          <text:p text:style-name="P233"><text:a xlink:type="simple" xlink:href="#__RefHeading___Toc17074_3581982850" text:style-name="Index_20_Link" text:visited-style-name="Index_20_Link"><text:s text:c="6"/>✿ Vándor nyomda Vizsolyban<text:tab/>10</text:a></text:p>
          <text:p text:style-name="P233"><text:a xlink:type="simple" xlink:href="#__RefHeading___Toc4561_1949664384" text:style-name="Index_20_Link" text:visited-style-name="Index_20_Link"><text:s text:c="6"/>✿ A fordítás<text:tab/>10</text:a></text:p>
          <text:p text:style-name="P234"><text:a xlink:type="simple" xlink:href="#__RefHeading___Toc17076_3581982850" text:style-name="Index_20_Link" text:visited-style-name="Index_20_Link"><text:s text:c="11"/>☼ 1. számú nemezeti nyelvű bibliafordítás<text:tab/>10</text:a></text:p>
          <text:p text:style-name="P234"><text:a xlink:type="simple" xlink:href="#__RefHeading___Toc4563_1949664384" text:style-name="Index_20_Link" text:visited-style-name="Index_20_Link"><text:s text:c="11"/>☼ A fejezetekhez summák<text:tab/>10</text:a></text:p>
          <text:p text:style-name="P233"><text:a xlink:type="simple" xlink:href="#__RefHeading___Toc8239_1140411333" text:style-name="Index_20_Link" text:visited-style-name="Index_20_Link"><text:s text:c="6"/>✿ Fordítási nehézségek és problémák az Károlyi fordításban<text:tab/>11</text:a></text:p>
          <text:p text:style-name="P234"><text:a xlink:type="simple" xlink:href="#__RefHeading___Toc8241_1140411333" text:style-name="Index_20_Link" text:visited-style-name="Index_20_Link"><text:s text:c="11"/>☼ Korabeli régies kifej. + múlt idő az 1908-as revideált szövegben<text:tab/>11</text:a></text:p>
          <text:p text:style-name="P235"><text:a xlink:type="simple" xlink:href="#__RefHeading___Toc17130_3581982850" text:style-name="Index_20_Link" text:visited-style-name="Index_20_Link"><text:s text:c="22"/>x <text:s/>eszterág=gólya - (3Móz 11, 19)<text:tab/>11</text:a></text:p>
          <text:p text:style-name="P235"><text:a xlink:type="simple" xlink:href="#__RefHeading___Toc17132_3581982850" text:style-name="Index_20_Link" text:visited-style-name="Index_20_Link"><text:s text:c="22"/>x <text:s/>marha=vagyon - (Péld 28, 8)<text:tab/>11</text:a></text:p>
          <text:p text:style-name="P235"><text:a xlink:type="simple" xlink:href="#__RefHeading___Toc17134_3581982850" text:style-name="Index_20_Link" text:visited-style-name="Index_20_Link"><text:s text:c="22"/>x <text:s/>lelkes állat=élőlény - (Jel 4)<text:tab/>11</text:a></text:p>
          <text:p text:style-name="P235"><text:a xlink:type="simple" xlink:href="#__RefHeading___Toc17136_3581982850" text:style-name="Index_20_Link" text:visited-style-name="Index_20_Link"><text:s text:c="22"/>x <text:s/>mezgérlés=böngészés - (Ézs 17, 6; 24, 13)<text:tab/>11</text:a></text:p>
          <text:p text:style-name="P235"><text:a xlink:type="simple" xlink:href="#__RefHeading___Toc17138_3581982850" text:style-name="Index_20_Link" text:visited-style-name="Index_20_Link"><text:s text:c="22"/>x <text:s/>Múlt idő<text:tab/>11</text:a></text:p>
          <text:p text:style-name="P234"><text:a xlink:type="simple" xlink:href="#__RefHeading___Toc8243_1140411333" text:style-name="Index_20_Link" text:visited-style-name="Index_20_Link"><text:s text:c="11"/>☼ Fordítási hibák az EREDETI Károli fordítás szövegében<text:tab/>11</text:a></text:p>
          <text:p text:style-name="P235"><text:a xlink:type="simple" xlink:href="#__RefHeading___Toc8245_1140411333" text:style-name="Index_20_Link" text:visited-style-name="Index_20_Link"><text:s text:c="22"/>x <text:s/></text:a><text:a xlink:type="simple" xlink:href="#__RefHeading___Toc8245_1140411333" text:style-name="Index_20_Link" text:visited-style-name="Index_20_Link">(</text:a><text:a xlink:type="simple" xlink:href="#__RefHeading___Toc8245_1140411333" text:style-name="Index_20_Link" text:visited-style-name="Index_20_Link">Mt 5, 9) - </text:a><text:a xlink:type="simple" xlink:href="#__RefHeading___Toc8245_1140411333" text:style-name="Index_20_Link" text:visited-style-name="Index_20_Link">békesség</text:a><text:a xlink:type="simple" xlink:href="#__RefHeading___Toc8245_1140411333" text:style-name="Index_20_Link" text:visited-style-name="Index_20_Link">(</text:a><text:a xlink:type="simple" xlink:href="#__RefHeading___Toc8245_1140411333" text:style-name="Index_20_Link" text:visited-style-name="Index_20_Link">re igyekezők</text:a><text:a xlink:type="simple" xlink:href="#__RefHeading___Toc8245_1140411333" text:style-name="Index_20_Link" text:visited-style-name="Index_20_Link">)</text:a><text:a xlink:type="simple" xlink:href="#__RefHeading___Toc8245_1140411333" text:style-name="Index_20_Link" text:visited-style-name="Index_20_Link"> szerzők</text:a><text:a xlink:type="simple" xlink:href="#__RefHeading___Toc8245_1140411333" text:style-name="Index_20_Link" text:visited-style-name="Index_20_Link"><text:tab/>11</text:a></text:p>
          <text:p text:style-name="P235"><text:a xlink:type="simple" xlink:href="#__RefHeading___Toc8247_1140411333" text:style-name="Index_20_Link" text:visited-style-name="Index_20_Link"><text:s text:c="22"/>x <text:s/>(Mt 20, 3.6) - (hivalkodva) tétlenül álltak<text:tab/>12</text:a></text:p>
          <text:p text:style-name="P235"><text:a xlink:type="simple" xlink:href="#__RefHeading___Toc8249_1140411333" text:style-name="Index_20_Link" text:visited-style-name="Index_20_Link"><text:s text:c="22"/>x <text:s/>(1Kor 12, 4–7) - (különbség van) szétosztattak; (haszonra) összehordásra<text:tab/>12</text:a></text:p>
          <text:p text:style-name="P235"><text:a xlink:type="simple" xlink:href="#__RefHeading___Toc8251_1140411333" text:style-name="Index_20_Link" text:visited-style-name="Index_20_Link"><text:s text:c="22"/>x <text:s/>(Zsid 1, 2) - (világot) világokat<text:tab/>12</text:a></text:p>
          <text:p text:style-name="P233"><text:a xlink:type="simple" xlink:href="#__RefHeading___Toc8253_1140411333" text:style-name="Index_20_Link" text:visited-style-name="Index_20_Link"><text:s text:c="6"/>✿ Fordítási hibák a Károlyi Biblia REVIDEÁLT kiadásaiban<text:tab/>13</text:a></text:p>
          <text:p text:style-name="P234"><text:a xlink:type="simple" xlink:href="#__RefHeading___Toc8255_1140411333" text:style-name="Index_20_Link" text:visited-style-name="Index_20_Link"><text:s text:c="11"/>☼ Fordítási hiba a 1908-as revid. kiadásban<text:tab/>13</text:a></text:p>
          <text:p text:style-name="P235"><text:a xlink:type="simple" xlink:href="#__RefHeading___Toc8257_1140411333" text:style-name="Index_20_Link" text:visited-style-name="Index_20_Link"><text:s text:c="22"/>x <text:s/>(1Móz 6, 3) - 120 esztendő<text:tab/>13</text:a></text:p>
          <text:p text:style-name="P235"><text:soft-page-break/><text:a xlink:type="simple" xlink:href="#__RefHeading___Toc8259_1140411333" text:style-name="Index_20_Link" text:visited-style-name="Index_20_Link"><text:s text:c="22"/>x <text:s/>(Péld 23, 7) - (számítgatja a falatot)<text:tab/>13</text:a></text:p>
          <text:p text:style-name="P234"><text:a xlink:type="simple" xlink:href="#__RefHeading___Toc8261_1140411333" text:style-name="Index_20_Link" text:visited-style-name="Index_20_Link"><text:s text:c="11"/>☼ 2011-es revid. kiadás (Veritas)<text:tab/>14</text:a></text:p>
          <text:p text:style-name="P234"><text:a xlink:type="simple" xlink:href="#__RefHeading___Toc8263_1140411333" text:style-name="Index_20_Link" text:visited-style-name="Index_20_Link"><text:s text:c="11"/>☼ 2021-es revid. kiadás (Magyar Bibliatársulat)<text:tab/>14</text:a></text:p>
          <text:p text:style-name="P231"><text:a xlink:type="simple" xlink:href="#__RefHeading___Toc17086_3581982850" text:style-name="Index_20_Link" text:visited-style-name="Index_20_Link">⊗ <text:s/>17. sz-i bibliafordítások<text:tab/>14</text:a></text:p>
          <text:p text:style-name="P232"><text:a xlink:type="simple" xlink:href="#__RefHeading___Toc5411_786118407" text:style-name="Index_20_Link" text:visited-style-name="Index_20_Link">✽ <text:s/>Káldi György fordítása – róm. kat. bibliafordítás (1626) (← Vulg.) Bécs<text:tab/>14</text:a></text:p>
          <text:p text:style-name="P232"><text:a xlink:type="simple" xlink:href="#__RefHeading___Toc5413_786118407" text:style-name="Index_20_Link" text:visited-style-name="Index_20_Link">✽ <text:s/>Misztótfalusi Kis Miklós – Vizs. Biblia hasonmás kiadása (Arany B.) (1685)<text:tab/>14</text:a></text:p>
          <text:p text:style-name="P231"><text:a xlink:type="simple" xlink:href="#__RefHeading___Toc5415_786118407" text:style-name="Index_20_Link" text:visited-style-name="Index_20_Link">⊗ <text:s/>4. korszak – 20. sz-i Bibliafordítások<text:tab/>15</text:a></text:p>
          <text:p text:style-name="P232"><text:a xlink:type="simple" xlink:href="#__RefHeading___Toc8265_1140411333" text:style-name="Index_20_Link" text:visited-style-name="Index_20_Link">✽ <text:s/>Békés-Dalos ÚSZ ford. - (1951)<text:tab/>15</text:a></text:p>
          <text:p text:style-name="P232"><text:a xlink:type="simple" xlink:href="#__RefHeading___Toc8267_1140411333" text:style-name="Index_20_Link" text:visited-style-name="Index_20_Link">✽ <text:s/>Új katolikus fordítás - (Szent István Társulat - 1973)<text:tab/>15</text:a></text:p>
          <text:p text:style-name="P232"><text:a xlink:type="simple" xlink:href="#__RefHeading___Toc8269_1140411333" text:style-name="Index_20_Link" text:visited-style-name="Index_20_Link">✽ <text:s/>Új protestáns (ökomenikus) fordítás - (1975)<text:tab/>16</text:a></text:p>
          <text:p text:style-name="P232"><text:a xlink:type="simple" xlink:href="#__RefHeading___Toc8271_1140411333" text:style-name="Index_20_Link" text:visited-style-name="Index_20_Link">✽ <text:s/></text:a><text:a xlink:type="simple" xlink:href="#__RefHeading___Toc8271_1140411333" text:style-name="Index_20_Link" text:visited-style-name="Index_20_Link">Csia Lajos </text:a><text:a xlink:type="simple" xlink:href="#__RefHeading___Toc8271_1140411333" text:style-name="Index_20_Link" text:visited-style-name="Index_20_Link">ÚSZ </text:a><text:a xlink:type="simple" xlink:href="#__RefHeading___Toc8271_1140411333" text:style-name="Index_20_Link" text:visited-style-name="Index_20_Link">fordítása </text:a><text:a xlink:type="simple" xlink:href="#__RefHeading___Toc8271_1140411333" text:style-name="Index_20_Link" text:visited-style-name="Index_20_Link">(szógyűjtemény)</text:a><text:a xlink:type="simple" xlink:href="#__RefHeading___Toc8271_1140411333" text:style-name="Index_20_Link" text:visited-style-name="Index_20_Link"> - (1978)</text:a><text:a xlink:type="simple" xlink:href="#__RefHeading___Toc8271_1140411333" text:style-name="Index_20_Link" text:visited-style-name="Index_20_Link"><text:tab/>16</text:a></text:p>
          <text:p text:style-name="P232"><text:a xlink:type="simple" xlink:href="#__RefHeading___Toc8273_1140411333" text:style-name="Index_20_Link" text:visited-style-name="Index_20_Link">✽ <text:s/></text:a><text:a xlink:type="simple" xlink:href="#__RefHeading___Toc8273_1140411333" text:style-name="Index_20_Link" text:visited-style-name="Index_20_Link">Újonnan rev. Károlyi ford.</text:a><text:a xlink:type="simple" xlink:href="#__RefHeading___Toc8273_1140411333" text:style-name="Index_20_Link" text:visited-style-name="Index_20_Link"> - (2011 </text:a><text:a xlink:type="simple" xlink:href="#__RefHeading___Toc8273_1140411333" text:style-name="Index_20_Link" text:visited-style-name="Index_20_Link">és 2021</text:a><text:a xlink:type="simple" xlink:href="#__RefHeading___Toc8273_1140411333" text:style-name="Index_20_Link" text:visited-style-name="Index_20_Link">)</text:a><text:a xlink:type="simple" xlink:href="#__RefHeading___Toc8273_1140411333" text:style-name="Index_20_Link" text:visited-style-name="Index_20_Link"><text:tab/>16</text:a></text:p>
          <text:p text:style-name="P232"><text:a xlink:type="simple" xlink:href="#__RefHeading___Toc8275_1140411333" text:style-name="Index_20_Link" text:visited-style-name="Index_20_Link">✽ <text:s/></text:a><text:a xlink:type="simple" xlink:href="#__RefHeading___Toc8275_1140411333" text:style-name="Index_20_Link" text:visited-style-name="Index_20_Link">Új világ ford.</text:a><text:a xlink:type="simple" xlink:href="#__RefHeading___Toc8275_1140411333" text:style-name="Index_20_Link" text:visited-style-name="Index_20_Link"> - </text:a><text:a xlink:type="simple" xlink:href="#__RefHeading___Toc8275_1140411333" text:style-name="Index_20_Link" text:visited-style-name="Index_20_Link">(</text:a><text:a xlink:type="simple" xlink:href="#__RefHeading___Toc8275_1140411333" text:style-name="Index_20_Link" text:visited-style-name="Index_20_Link">1984</text:a><text:a xlink:type="simple" xlink:href="#__RefHeading___Toc8275_1140411333" text:style-name="Index_20_Link" text:visited-style-name="Index_20_Link">)</text:a><text:a xlink:type="simple" xlink:href="#__RefHeading___Toc8275_1140411333" text:style-name="Index_20_Link" text:visited-style-name="Index_20_Link"><text:tab/>16</text:a></text:p>
          <text:p text:style-name="P233"><text:a xlink:type="simple" xlink:href="#__RefHeading___Toc5842_4010828187" text:style-name="Index_20_Link" text:visited-style-name="Index_20_Link"><text:s text:c="6"/>✿ „Lélek” ↔ Szellem”<text:tab/>16</text:a></text:p>
          <text:p text:style-name="P233"><text:a xlink:type="simple" xlink:href="#__RefHeading___Toc5844_4010828187" text:style-name="Index_20_Link" text:visited-style-name="Index_20_Link"><text:s text:c="6"/>✿ „Kereszt” ↔ „Oszlop”<text:tab/>17</text:a></text:p>
          <text:p text:style-name="P233"><text:a xlink:type="simple" xlink:href="#__RefHeading___Toc4597_1949664384" text:style-name="Index_20_Link" text:visited-style-name="Index_20_Link"><text:s text:c="6"/>✿ </text:a><text:a xlink:type="simple" xlink:href="#__RefHeading___Toc4597_1949664384" text:style-name="Index_20_Link" text:visited-style-name="Index_20_Link">A Jehova egyh. f</text:a><text:a xlink:type="simple" xlink:href="#__RefHeading___Toc4597_1949664384" text:style-name="Index_20_Link" text:visited-style-name="Index_20_Link">ő jellemző</text:a><text:a xlink:type="simple" xlink:href="#__RefHeading___Toc4597_1949664384" text:style-name="Index_20_Link" text:visited-style-name="Index_20_Link">ik</text:a><text:a xlink:type="simple" xlink:href="#__RefHeading___Toc4597_1949664384" text:style-name="Index_20_Link" text:visited-style-name="Index_20_Link"><text:tab/>17</text:a></text:p>
          <text:p text:style-name="P233"><text:a xlink:type="simple" xlink:href="#__RefHeading___Toc4599_1949664384" text:style-name="Index_20_Link" text:visited-style-name="Index_20_Link"><text:s text:c="6"/>✿ </text:a><text:a xlink:type="simple" xlink:href="#__RefHeading___Toc4599_1949664384" text:style-name="Index_20_Link" text:visited-style-name="Index_20_Link">T</text:a><text:a xlink:type="simple" xlink:href="#__RefHeading___Toc4599_1949664384" text:style-name="Index_20_Link" text:visited-style-name="Index_20_Link">eológiájuk</text:a><text:a xlink:type="simple" xlink:href="#__RefHeading___Toc4599_1949664384" text:style-name="Index_20_Link" text:visited-style-name="Index_20_Link"><text:tab/>17</text:a></text:p>
          <text:p text:style-name="P233"><text:a xlink:type="simple" xlink:href="#__RefHeading___Toc8277_1140411333" text:style-name="Index_20_Link" text:visited-style-name="Index_20_Link"><text:s text:c="6"/>✿ </text:a><text:a xlink:type="simple" xlink:href="#__RefHeading___Toc8277_1140411333" text:style-name="Index_20_Link" text:visited-style-name="Index_20_Link">A </text:a><text:a xlink:type="simple" xlink:href="#__RefHeading___Toc8277_1140411333" text:style-name="Index_20_Link" text:visited-style-name="Index_20_Link">hibás fordításra példák </text:a><text:a xlink:type="simple" xlink:href="#__RefHeading___Toc8277_1140411333" text:style-name="Index_20_Link" text:visited-style-name="Index_20_Link">(Jézus isteni voltának tagadása)</text:a><text:a xlink:type="simple" xlink:href="#__RefHeading___Toc8277_1140411333" text:style-name="Index_20_Link" text:visited-style-name="Index_20_Link"><text:tab/>17</text:a></text:p>
          <text:p text:style-name="P234"><text:a xlink:type="simple" xlink:href="#__RefHeading___Toc8279_1140411333" text:style-name="Index_20_Link" text:visited-style-name="Index_20_Link"><text:s text:c="11"/>☼ (Jn 8, 58-59) - mielőtt Ábrahám lett én (voltam) vagyok<text:tab/>17</text:a></text:p>
          <text:p text:style-name="P234"><text:a xlink:type="simple" xlink:href="#__RefHeading___Toc8281_1140411333" text:style-name="Index_20_Link" text:visited-style-name="Index_20_Link"><text:s text:c="11"/>☼ (Róm 9, 5) - (Isten, aki) Krisztus, aki … Isten<text:tab/>18</text:a></text:p>
          <text:p text:style-name="P234"><text:a xlink:type="simple" xlink:href="#__RefHeading___Toc8283_1140411333" text:style-name="Index_20_Link" text:visited-style-name="Index_20_Link"><text:s text:c="11"/>☼ (Fil 2, 6) - Istennel egyenlő (legyen)<text:tab/>18</text:a></text:p>
        </text:index-body>
      </text:table-of-content>
      <text:p text:style-name="Standard"/>
      <text:p text:style-name="P7"/>
      <text:p text:style-name="P230">05. MAGYAR BIBLIAFORDÍTÁSOK</text:p>
      <text:p text:style-name="P3"/>
      <text:p text:style-name="P3"/>
      <text:p text:style-name="P56"/>
      <text:h text:style-name="Heading_20_1" text:outline-level="1"><text:bookmark-start text:name="__RefHeading___Toc1606_4236005152"/>3. korszak <text:s text:c="2"/>- <text:s text:c="2"/><text:span text:style-name="T460">nemzeti nyelvű</text:span> B<text:span text:style-name="T456">iblia-fordítás</text:span><text:span text:style-name="T457">ok</text:span><text:span text:style-name="T458"> <text:s/>- <text:s text:c="3"/></text:span><text:span text:style-name="T459">(1522-1611)</text:span><text:bookmark-end text:name="__RefHeading___Toc1606_4236005152"/></text:h>
      <text:p text:style-name="P42"/>
      <text:p text:style-name="P70"/>
      <text:p text:style-name="P179"><text:span text:style-name="T56">3</text:span><text:span text:style-name="T57">. korszak</text:span><text:span text:style-name="T61"> </text:span><text:span text:style-name="T62">(1522-1611)</text:span><text:span text:style-name="T68">: </text:span><text:span text:style-name="T69">A </text:span><text:span text:style-name="T71">nemzeti nyelvű</text:span><text:span text:style-name="T69"> bibliafordítások, a r</text:span><text:span text:style-name="T116">eformáció kora. </text:span></text:p>
      <text:p text:style-name="P154"/>
      <text:p text:style-name="P179"><text:span text:style-name="T69">A</text:span><text:span text:style-name="T142">z </text:span><text:span text:style-name="T82">ókorból</text:span><text:span text:style-name="T142"> is tudunk említeni </text:span><text:span text:style-name="T82">nemzeti</text:span><text:span text:style-name="T142"> </text:span><text:span text:style-name="T82">fordításokat</text:span><text:span text:style-name="T142">, fordítás részleteket (szír, örmény, gót stb.), de nagyon </text:span><text:span text:style-name="T82">keveset</text:span><text:span text:style-name="T142">.</text:span><text:span text:style-name="T116"><text:line-break/></text:span></text:p>
      <text:p text:style-name="P175"><text:span text:style-name="T69">A </text:span><text:span text:style-name="T70">8-13. sz</text:span><text:span text:style-name="T3">. közti időszakban Európában kialakultak a </text:span><text:span text:style-name="T70">nemzeti</text:span><text:span text:style-name="T3"> </text:span><text:span text:style-name="T70">nyelvek</text:span><text:span text:style-name="T3">. A kultúra és a tudomány területén még sokáig a latin maradt az egyeduralkodó, a mindennapos használatból </text:span><text:span text:style-name="T137">azonban </text:span><text:span text:style-name="T3">egyre inkább kiszorult. A </text:span><text:span text:style-name="T70">13-14. sz</text:span><text:span text:style-name="T3">-tól a </text:span><text:span text:style-name="T70">latin</text:span><text:span text:style-name="T3"> </text:span><text:span text:style-name="T70">holt</text:span><text:span text:style-name="T3"> </text:span><text:span text:style-name="T70">nyelvvé</text:span><text:span text:style-name="T3"> vált, amelyet csupán a művelt humanisták értettek és használtak.</text:span></text:p>
      <text:p text:style-name="P79"/>
      <text:p text:style-name="P178"><text:span text:style-name="T3"><text:s/></text:span><text:span text:style-name="T70">Nemzeti</text:span><text:span text:style-name="T3"> </text:span><text:span text:style-name="T70">nyelven</text:span><text:span text:style-name="T3"> </text:span><text:span text:style-name="T143">azonban </text:span><text:span text:style-name="T3">a Szentírás nagyon </text:span><text:span text:style-name="T70">sokáig</text:span><text:span text:style-name="T3"> </text:span><text:span text:style-name="T70">nem</text:span><text:span text:style-name="T3"> </text:span><text:span text:style-name="T70">terjedhetett</text:span><text:span text:style-name="T3">. </text:span></text:p>
      <text:p text:style-name="P81"/>
      <text:p text:style-name="P178"><text:span text:style-name="T3">A </text:span><text:span text:style-name="T70">középkorra</text:span><text:span text:style-name="T3"> jellemző a </text:span><text:span text:style-name="T70">Biblia</text:span><text:span text:style-name="T3"> </text:span><text:span text:style-name="T70">teljes háttérbe szorítása</text:span><text:span text:style-name="T3">. A </text:span><text:span text:style-name="T70">RKE</text:span><text:span text:style-name="T3">-nak egész egyszerűen </text:span><text:span text:style-name="T70">nem</text:span><text:span text:style-name="T3"> </text:span><text:span text:style-name="T70">állt</text:span><text:span text:style-name="T3"> </text:span><text:span text:style-name="T70">érdekében</text:span><text:span text:style-name="T3"> </text:span><text:span text:style-name="T70">terjeszteni</text:span><text:span text:style-name="T3"> a Bibliát, nem is tették. </text:span><text:span text:style-name="T117">A Biblia </text:span><text:span text:style-name="T72">képi ábrázolásokon</text:span><text:span text:style-name="T117"> volt hozzáférhető. Ez azt jelentette, h. a </text:span><text:span text:style-name="T72">templomban</text:span><text:span text:style-name="T117"> a szentírási történeteket képi ábrázolásokon lehetett látni, pl. a bűnbeesésről. Gyakorlatilag festmények voltak. Ez volt a </text:span><text:span text:style-name="T72">Biblia pauperum</text:span><text:span text:style-name="T117">, a </text:span><text:span text:style-name="T72">szegények Bibliája</text:span><text:span text:style-name="T117">. Ezen kívül egyes </text:span><text:span text:style-name="T72">kötetekben</text:span><text:span text:style-name="T117"> fellelhető volt egy-egy Szentírás </text:span><text:span text:style-name="T72">részlet</text:span><text:span text:style-name="T117">.</text:span></text:p>
      <text:p text:style-name="P80"/>
      <text:p text:style-name="P82">Nemzeti fordítások<text:span text:style-name="T166"> új nyelveket </text:span>teremtenek, <text:span text:style-name="T455">u</text:span>gyanis <text:span text:style-name="T166">frissítik</text:span>, <text:span text:style-name="T166">újítják</text:span>, <text:span text:style-name="T166">modernizálják</text:span> a már meglévő nyelvet. Ez növeli a Biblia-fordítások jelentőségét.</text:p>
      <text:p text:style-name="P82"/>
      <text:p text:style-name="P83">A Biblia <text:span text:style-name="T166">tömeges elterjedése</text:span> <text:span text:style-name="T503">csak </text:span>a 19. sz-tól történik.</text:p>
      <text:p text:style-name="P59"/>
      <text:h text:style-name="P244" text:outline-level="1"><text:bookmark-start text:name="__RefHeading___Toc5405_786118407"/><text:span text:style-name="T461">15. sz</text:span><text:span text:style-name="T14">-i magyar bibliafordítások</text:span><text:bookmark-end text:name="__RefHeading___Toc5405_786118407"/></text:h>
      <text:p text:style-name="Standard"/>
      <text:h text:style-name="Heading_20_2" text:outline-level="2"><text:bookmark-start text:name="__RefHeading___Toc16899_3581982850"/><text:span text:style-name="T462">Huszita fordítás</text:span><text:span text:style-name="T184"> <text:s text:c="2"/>- <text:s text:c="2"/></text:span><text:span text:style-name="T215">(1436-1439)</text:span><text:bookmark-end text:name="__RefHeading___Toc16899_3581982850"/></text:h>
      <text:p text:style-name="P84"/>
      <text:p text:style-name="P180"><text:span text:style-name="T11">A </text:span><text:span text:style-name="T5">huszitizmus </text:span><text:span text:style-name="T84">előreformációs</text:span><text:span text:style-name="T5"> mozgalom, mint a </text:span><text:span text:style-name="T84">valdensek</text:span><text:span text:style-name="T5"> és a </text:span><text:span text:style-name="T84">lollardok</text:span><text:span text:style-name="T5"> (Wyclif követői). <text:line-break/>Husz Jánosra (1369-1415) vezethető vissza ez a mozgalom. Ő is mártír halált halt.</text:span></text:p>
      <text:p text:style-name="P88"/>
      <text:p text:style-name="P181"><text:span text:style-name="T11">Maga </text:span><text:span text:style-name="T85">Husz János </text:span><text:span text:style-name="T11">(cseh előreformátor) </text:span><text:span text:style-name="T85">nem volt </text:span><text:span text:style-name="T86">B</text:span><text:span text:style-name="T85">iblia-fordító</text:span><text:span text:style-name="T11">, de a </text:span><text:span text:style-name="T85">követői</text:span><text:span text:style-name="T11"> </text:span><text:span text:style-name="T85">igen</text:span><text:span text:style-name="T11">. </text:span></text:p>
      <text:p text:style-name="P156"><text:span text:style-name="T145">Husz János mozgalmát, eszméit áthozták </text:span><text:span text:style-name="T157">Magyarországra</text:span><text:span text:style-name="T145"> a </text:span><text:span text:style-name="T157">Prágában tanuló ifjak</text:span><text:span text:style-name="T145">. </text:span></text:p>
      <text:p text:style-name="P89"/>
      <text:p text:style-name="P157"><text:span text:style-name="T145">Közülük </text:span><text:span text:style-name="T157">Tamás</text:span><text:span text:style-name="T145"> és </text:span><text:span text:style-name="T157">Bálint</text:span><text:span text:style-name="T145"> </text:span><text:span text:style-name="T157">mesterről</text:span><text:span text:style-name="T145"> </text:span><text:span text:style-name="T149">(vezetékneveiket nem tudjuk) </text:span><text:span text:style-name="T145">tudunk név szerint is, akik a</text:span><text:span text:style-name="T146">z ÓSZ és ÚSZ </text:span><text:span text:style-name="T145">írásait magyar nyelvre fordították, </text:span><text:span text:style-name="T146">v</text:span><text:span text:style-name="T145">alószínűleg </text:span><text:span text:style-name="T157">Moldvában</text:span><text:span text:style-name="T145">, 1436-1439 között. </text:span></text:p>
      <text:p text:style-name="P90"/>
      <text:p text:style-name="P157"><text:span text:style-name="T145">Ez a </text:span><text:span text:style-name="T157">kéziratos</text:span><text:span text:style-name="T145">, ún. </text:span><text:span text:style-name="T438">huszita</text:span><text:span text:style-name="T441"> </text:span><text:span text:style-name="T438">Biblia</text:span><text:span text:style-name="T145"> </text:span><text:span text:style-name="T157">elveszett</text:span><text:span text:style-name="T145">, de </text:span><text:span text:style-name="T146">az 1500-as években</text:span><text:span text:style-name="T145"> </text:span><text:span text:style-name="T158">3</text:span><text:span text:style-name="T145"> </text:span><text:span text:style-name="T157">kódexünk</text:span><text:span text:style-name="T145"> megőrzött </text:span><text:span text:style-name="T157">töredékeket</text:span><text:span text:style-name="T145"> belőle: </text:span><text:span text:style-name="T157">Bécsi-, Müncheni-</text:span><text:span text:style-name="T145"> és </text:span><text:span text:style-name="T157">Apor-kódex</text:span><text:span text:style-name="T147">. A </text:span><text:span text:style-name="T159">Bécsi</text:span><text:span text:style-name="T149"> </text:span><text:span text:style-name="T159">kódex</text:span><text:span text:style-name="T149"> </text:span><text:span text:style-name="T159">apokrif</text:span><text:span text:style-name="T149"> iratokat (Judit, Makkabeusok, Báruk) is tartalmaz.</text:span></text:p>
      <text:p text:style-name="P91"/>
      <text:p text:style-name="P162"><text:span text:style-name="T144">Első magyar</text:span><text:span text:style-name="T156"> </text:span><text:span text:style-name="T144">bibliaford</text:span><text:span text:style-name="T155">í</text:span><text:span text:style-name="T144">tóként</text:span><text:span text:style-name="T156"> első magyar</text:span><text:span text:style-name="T144"> </text:span><text:span text:style-name="T156">nyelvújítók</text:span><text:span text:style-name="T144"> is voltak. </text:span><text:span text:style-name="T156">Több szót </text:span><text:span text:style-name="T144">kellett</text:span><text:span text:style-name="T156"> alkotniuk</text:span><text:span text:style-name="T144">, h. a </text:span><text:span text:style-name="T156">latin</text:span><text:span text:style-name="T144"> nyelvről a Bibliát magyarra tolmácsolják.</text:span></text:p>
      <text:p text:style-name="P92"/>
      <text:p text:style-name="P162"><text:soft-page-break/><text:span text:style-name="T144">A huszita Bibliát </text:span><text:span text:style-name="T156">eretnek fordításnak</text:span><text:span text:style-name="T144"> bélyegezte a RKE. Ez az oka annak, h. a </text:span><text:span text:style-name="T156">későbbi bibliafordítók féltek használni</text:span><text:span text:style-name="T144"> a szövegét.</text:span></text:p>
      <text:p text:style-name="P181"><text:span text:style-name="T11"><text:line-break/></text:span><text:span text:style-name="T85">Mátyás</text:span><text:span text:style-name="T11"> </text:span><text:span text:style-name="T12">(1458-90) </text:span><text:span text:style-name="T85">kőkeményen</text:span><text:span text:style-name="T11"> </text:span><text:span text:style-name="T85">küzdött</text:span><text:span text:style-name="T11"> a </text:span><text:span text:style-name="T85">huszitizmus</text:span><text:span text:style-name="T11"> </text:span><text:span text:style-name="T85">ellen</text:span><text:span text:style-name="T11">, a</text:span><text:span text:style-name="T14">z akkori gyakrolat szerint</text:span><text:span text:style-name="T11"> huszitákat </text:span><text:span text:style-name="T87">nyakig belásatta a földbe</text:span><text:span text:style-name="T11"> </text:span><text:span text:style-name="T12">és úgy </text:span><text:span text:style-name="T87">kínozta</text:span><text:span text:style-name="T12"> őket, Magyarországon a huszitizmus ezért nem terjedhetett. </text:span><text:span text:style-name="T14">Ez nem volt kirívó az akkori Európában. </text:span><text:span text:style-name="T13">Az egyh. támogatta a husziták elleni brutális fellépést.</text:span></text:p>
      <text:p text:style-name="P60"/>
      <text:h text:style-name="P245" text:outline-level="1"><text:bookmark-start text:name="__RefHeading___Toc17744_867999331"/><text:span text:style-name="T4">K</text:span><text:span text:style-name="T3">ÖZÉPKOR VÉGI KATOLIKUS FORDÍTÁS-RÉSZLETEK - <text:line-break/></text:span><text:span text:style-name="T55"><text:tab/></text:span><text:span text:style-name="T13">A </text:span><text:span text:style-name="T5">Huszita Bilia utáni római katolikus bibliafordítások</text:span><text:bookmark-end text:name="__RefHeading___Toc17744_867999331"/></text:h>
      <text:p text:style-name="P102"/>
      <text:p text:style-name="P196"><text:span text:style-name="T5">Az</text:span><text:span text:style-name="T84"> 1520 után</text:span><text:span text:style-name="T5"> keletkezett kódexek a </text:span><text:span text:style-name="T84">reformáció ellenében</text:span><text:span text:style-name="T5"> készült fordításokat tartalmaztak. A protestáns fordításokban gyökeresen más szellem nyilatkozik meg.</text:span></text:p>
      <text:p text:style-name="P102"/>
      <text:p text:style-name="P196"><text:span text:style-name="T84">Töredékeket</text:span><text:span text:style-name="T5"> tartalmazó </text:span><text:span text:style-name="T84">kódexek</text:span><text:span text:style-name="T5">:</text:span></text:p>
      <text:p text:style-name="P102"/>
      <text:p text:style-name="P86">Festetics-kódex (1493)<text:line-break/>Winkler-kódex (1506)<text:line-break/>Döbrentei-kódex (1508)<text:line-break/>Példák könyve (1513 körül)<text:line-break/>Czech-kódex (1514)<text:line-break/>Jordánszky-kódex (1514)<text:line-break/>Pozsonyi-kódex (1522)<text:line-break/>Keszthelyi-kódex (1522)<text:line-break/>Székelyudvarhelyi-kódex (1526)<text:line-break/>Érdy-kódex (1526)<text:line-break/>Érsekújvári-kódex (1529-31)<text:line-break/>Kulcsár-kódex (1539)</text:p>
      <text:p text:style-name="P60"/>
      <text:p text:style-name="P19"/>
      <text:p text:style-name="P185"><text:span text:style-name="T13">M</text:span><text:span text:style-name="T5">iután a husziták elkészítették a </text:span><text:span text:style-name="T18">H</text:span><text:span text:style-name="T5">uszita Bibliát a </text:span><text:span text:style-name="T84">RKE kénytelen</text:span><text:span text:style-name="T5"> volt </text:span><text:span text:style-name="T84">vallásos irodalmát </text:span><text:span text:style-name="T5">a nép között is terjeszteni, mégpedig </text:span><text:span text:style-name="T84">magyarul</text:span><text:span text:style-name="T5">.</text:span></text:p>
      <text:p text:style-name="P93"/>
      <text:p text:style-name="P186"><text:span text:style-name="T5">Az </text:span><text:span text:style-name="T84">eretnekek üldözésével</text:span><text:span text:style-name="T5"> és </text:span><text:span text:style-name="T84">térítésével</text:span><text:span text:style-name="T5"> megbízott 2 kolduló szerzetesrend: a </text:span><text:span text:style-name="T140">ferencesek</text:span><text:span text:style-name="T5"> és a </text:span><text:span text:style-name="T140">domonkosok</text:span><text:span text:style-name="T5"> az </text:span><text:span text:style-name="T84">egyh-i irodalom</text:span><text:span text:style-name="T5"> számos termékét </text:span><text:span text:style-name="T84">magyarra</text:span><text:span text:style-name="T5"> fordították. Erre azért is szükség volt, mert az </text:span><text:span text:style-name="T84">apácák</text:span><text:span text:style-name="T5"> nem tudtak latinul, de őket is olvasásra kötelezték. Így </text:span><text:span text:style-name="T44">s</text:span><text:span text:style-name="T5">zámukra magyar nyelvű könyveket kellett készítei. Mellettük a nők egy másik csoportja is érdeklődött a Biblia iránt: a </text:span><text:span text:style-name="T84">beginák</text:span><text:span text:style-name="T5">. </text:span></text:p>
      <text:p text:style-name="P94"/>
      <text:p text:style-name="P186"><text:span text:style-name="T17">Készültek a </text:span><text:span text:style-name="T90">kézzel írott </text:span><text:span text:style-name="T17">könyvek több-kevesebb </text:span><text:span text:style-name="T90">bibliai</text:span><text:span text:style-name="T17"> </text:span><text:span text:style-name="T90">szakasszal</text:span><text:span text:style-name="T17">, de egyik sem közelítette meg a huszita Biblia terjedelmét. A </text:span><text:span text:style-name="T90">legfonosabb</text:span><text:span text:style-name="T17"> ezek közül a </text:span><text:span text:style-name="T90">Döbrentey-kódex</text:span><text:span text:style-name="T17">.</text:span></text:p>
      <text:p text:style-name="P95"/>
      <text:h text:style-name="Heading_20_2" text:outline-level="2"><text:bookmark-start text:name="__RefHeading___Toc16985_3581982850"/>Döbrentey-kódex<text:span text:style-name="T184"> <text:s text:c="2"/>- <text:s text:c="2"/></text:span><text:span text:style-name="T230">(Zsolt), (Ének), (Jób)-r., passió, enavg.-r. </text:span><text:span text:style-name="T184">(1508)</text:span><text:bookmark-end text:name="__RefHeading___Toc16985_3581982850"/></text:h>
      <text:p text:style-name="P96"/>
      <text:p text:style-name="P187"><text:span text:style-name="T5">Elejétől a végéig </text:span><text:span text:style-name="T84">Halábori Bertalan pap</text:span><text:span text:style-name="T5"> másolta.</text:span></text:p>
      <text:p text:style-name="P96"/>
      <text:p text:style-name="P188"><text:span text:style-name="T5">A (</text:span><text:span text:style-name="T84">Zsolt</text:span><text:span text:style-name="T5">) mellett leírta az (</text:span><text:span text:style-name="T84">Ének</text:span><text:span text:style-name="T5">)-ét, (</text:span><text:span text:style-name="T84">Jób</text:span><text:span text:style-name="T5">) néhány </text:span><text:span text:style-name="T84">részletét</text:span><text:span text:style-name="T5">, Jézus szenvedése történetét (</text:span><text:span text:style-name="T84">Passio</text:span><text:span text:style-name="T5">) és még több </text:span><text:span text:style-name="T84">részletet</text:span><text:span text:style-name="T5"> az </text:span><text:span text:style-name="T84">evangéliumokból</text:span><text:span text:style-name="T5">. </text:span></text:p>
      <text:p text:style-name="P166"/>
      <text:p text:style-name="P188"><text:span text:style-name="T84">Nyelvi</text:span><text:span text:style-name="T5"> szempontból az egész </text:span><text:span text:style-name="T84">kódexirodalmuk</text:span><text:span text:style-name="T5"> </text:span><text:span text:style-name="T84">legszebb</text:span><text:span text:style-name="T5"> műve az (</text:span><text:span text:style-name="T84">Ének</text:span><text:span text:style-name="T5">) fordítása kitűnő </text:span><text:span text:style-name="T84">magyarsága</text:span><text:span text:style-name="T5">, </text:span><text:span text:style-name="T84">színes</text:span><text:span text:style-name="T5">, </text:span><text:span text:style-name="T84">gördülékeny</text:span><text:span text:style-name="T5">, </text:span><text:span text:style-name="T84">művészi</text:span><text:span text:style-name="T5"> stílusa miatt.</text:span></text:p>
      <text:p text:style-name="P97"/>
      <text:p text:style-name="P98">Ennek bibliafordítás-töredéknek a<text:span text:style-name="T166"> terjedelme </text:span>sokkal <text:span text:style-name="T166">kisebb</text:span>, mint a <text:span text:style-name="T166">Huszita</text:span> <text:span text:style-name="T166">Bibliáé, hatása sem volt nagy</text:span>, <text:span text:style-name="T166">nem</text:span> is <text:span text:style-name="T166">került</text:span> a <text:span text:style-name="T166">nép</text:span> <text:span text:style-name="T166">kezébe</text:span> (kolostorok falai között sárgult meg).</text:p>
      <text:h text:style-name="Heading_20_2" text:outline-level="2"><text:bookmark-start text:name="__RefHeading___Toc16987_3581982850"/><text:soft-page-break/>5 beginakódex<text:bookmark-end text:name="__RefHeading___Toc16987_3581982850"/></text:h>
      <text:p text:style-name="P98"/>
      <text:p text:style-name="P189"><text:span text:style-name="T5">A beginák olyan jámbor nők voltak, akik </text:span><text:span text:style-name="T84">kolostori</text:span><text:span text:style-name="T5"> </text:span><text:span text:style-name="T84">közösségben</text:span><text:span text:style-name="T5">, de </text:span><text:span text:style-name="T84">kötött </text:span><text:span text:style-name="T140">szerzetesi fogadalom nélkül</text:span><text:span text:style-name="T5"> éltek együt. Rendszerint </text:span><text:span text:style-name="T84">kórház</text:span><text:span text:style-name="T5"> vagy </text:span><text:span text:style-name="T84">templom</text:span><text:span text:style-name="T5"> közé települtek. </text:span><text:span text:style-name="T84">Külön</text:span><text:span text:style-name="T5"> </text:span><text:span text:style-name="T45">k</text:span><text:span text:style-name="T5">is </text:span><text:span text:style-name="T84">házakban</text:span><text:span text:style-name="T5">, ún. „</text:span><text:span text:style-name="T84">beginaudvarokban</text:span><text:span text:style-name="T5">” laktak, ahol a </text:span><text:span text:style-name="T84">tehetősek</text:span><text:span text:style-name="T5"> </text:span><text:span text:style-name="T84">vagyonukból</text:span><text:span text:style-name="T5"> éltek, a </text:span><text:span text:style-name="T84">többiek</text:span><text:span text:style-name="T5"> két kezük </text:span><text:span text:style-name="T84">munkájával</text:span><text:span text:style-name="T5"> gondoskodtak magukról. </text:span><text:span text:style-name="T13">B</text:span><text:span text:style-name="T19">árki </text:span><text:span text:style-name="T91">kiléphetett</text:span><text:span text:style-name="T19"> közülük. </text:span><text:span text:style-name="T91">Félig szerzetesi, félig világi </text:span><text:span text:style-name="T19">közösséget alkottak.</text:span></text:p>
      <text:p text:style-name="P98"/>
      <text:p text:style-name="P189"><text:span text:style-name="T84">Betegápolással</text:span><text:span text:style-name="T5"> és </text:span><text:span text:style-name="T84">jótékonykodással</text:span><text:span text:style-name="T5"> foglalkoztak. Szolgálatukért </text:span><text:span text:style-name="T84">néhol</text:span><text:span text:style-name="T5"> </text:span><text:span text:style-name="T84">ajándékot</text:span><text:span text:style-name="T5"> </text:span><text:span text:style-name="T84">elfogadhattak</text:span><text:span text:style-name="T5">, de </text:span><text:span text:style-name="T84">nem</text:span><text:span text:style-name="T5"> </text:span><text:span text:style-name="T84">kérhettek</text:span><text:span text:style-name="T5">. </text:span><text:span text:style-name="T84">Másutt</text:span><text:span text:style-name="T5"> a </text:span><text:span text:style-name="T84">gazdag</text:span><text:span text:style-name="T5"> </text:span><text:span text:style-name="T84">betegeket</text:span><text:span text:style-name="T5"> </text:span><text:span text:style-name="T84">pénzért</text:span><text:span text:style-name="T5">, a </text:span><text:span text:style-name="T84">szegényeket</text:span><text:span text:style-name="T5"> </text:span><text:span text:style-name="T84">ingyen</text:span><text:span text:style-name="T5"> gondozták. </text:span><text:span text:style-name="T19">Céljuk az asszonyok, lányok </text:span><text:span text:style-name="T91">tiszta</text:span><text:span text:style-name="T19"> </text:span><text:span text:style-name="T91">életre</text:span><text:span text:style-name="T19"> </text:span><text:span text:style-name="T91">nevelése</text:span><text:span text:style-name="T19"> volt.</text:span></text:p>
      <text:p text:style-name="P84"/>
      <text:p text:style-name="P190"><text:span text:style-name="T5">A </text:span><text:span text:style-name="T84">14. sz-ban udvaraik</text:span><text:span text:style-name="T5"> egyre inkább </text:span><text:span text:style-name="T84">szegényházakká</text:span><text:span text:style-name="T5">, </text:span><text:span text:style-name="T84">menedékházakká</text:span><text:span text:style-name="T5"> váltak.</text:span></text:p>
      <text:p text:style-name="P99"/>
      <text:p text:style-name="P190"><text:span text:style-name="T5">Sorsuk akkor kezdett </text:span><text:span text:style-name="T84">veszélyesre</text:span><text:span text:style-name="T5"> fordulni, amikor </text:span><text:span text:style-name="T84">állítólag</text:span><text:span text:style-name="T5"> kapcsolatba kerültek a </text:span><text:span text:style-name="T84">ferencesek</text:span><text:span text:style-name="T5"> </text:span><text:span text:style-name="T84">titkos</text:span><text:span text:style-name="T5"> </text:span><text:span text:style-name="T84">irányzatával</text:span><text:span text:style-name="T5">, amely </text:span><text:span text:style-name="T84">szembefordult</text:span><text:span text:style-name="T5"> az </text:span><text:span text:style-name="T84">egyházzal</text:span><text:span text:style-name="T5">. Attól fogva </text:span><text:span text:style-name="T84">szi</text:span><text:span text:style-name="T92">n</text:span><text:span text:style-name="T84">te</text:span><text:span text:style-name="T5"> </text:span><text:span text:style-name="T84">eretneknek</text:span><text:span text:style-name="T5"> számítottak, a pápák többször rendeltek el ellenük </text:span><text:span text:style-name="T84">inkvizíciót</text:span><text:span text:style-name="T5">. A beginaudvarok </text:span><text:span text:style-name="T84">legnagyobb részének a reformáció vetett véget</text:span><text:span text:style-name="T5">.</text:span></text:p>
      <text:p text:style-name="P99"/>
      <text:p text:style-name="P205"><text:span text:style-name="T330">A </text:span><text:span text:style-name="T335">magyaro-i beginák</text:span><text:span text:style-name="T330"> részére több olyan </text:span><text:span text:style-name="T335">kódex</text:span><text:span text:style-name="T330"> készült, melyekben </text:span><text:span text:style-name="T335">bibliafordítás-részleteket</text:span><text:span text:style-name="T330"> találunk.</text:span></text:p>
      <text:p text:style-name="P10"/>
      <text:h text:style-name="Heading_20_3" text:outline-level="3"><text:bookmark-start text:name="__RefHeading___Toc16989_3581982850"/>Festetics-kódex (1493)<text:bookmark-end text:name="__RefHeading___Toc16989_3581982850"/></text:h>
      <text:h text:style-name="Heading_20_3" text:outline-level="3"><text:bookmark-start text:name="__RefHeading___Toc16991_3581982850"/>Keszthelyi-kódex (1522)<text:bookmark-end text:name="__RefHeading___Toc16991_3581982850"/></text:h>
      <text:h text:style-name="Heading_20_3" text:outline-level="3"><text:bookmark-start text:name="__RefHeading___Toc16993_3581982850"/>Kulcsár-kódex (1539)<text:bookmark-end text:name="__RefHeading___Toc16993_3581982850"/></text:h>
      <text:h text:style-name="Heading_20_3" text:outline-level="3"><text:bookmark-start text:name="__RefHeading___Toc16995_3581982850"/>Czech-kódex (1514)<text:bookmark-end text:name="__RefHeading___Toc16995_3581982850"/></text:h>
      <text:h text:style-name="Heading_20_3" text:outline-level="3"><text:bookmark-start text:name="__RefHeading___Toc16997_3581982850"/>Székelyudvarhelyi-kódex (1526)<text:bookmark-end text:name="__RefHeading___Toc16997_3581982850"/></text:h>
      <text:p text:style-name="P30"/>
      <text:h text:style-name="Heading_20_2" text:outline-level="2"><text:bookmark-start text:name="__RefHeading___Toc16999_3581982850"/>3 apácakódex<text:bookmark-end text:name="__RefHeading___Toc16999_3581982850"/></text:h>
      <text:p text:style-name="P132"/>
      <text:p text:style-name="P132">A <text:span text:style-name="T166">középkorban</text:span> <text:span text:style-name="T166">nők nem tanulhatta latinul</text:span>, számukra <text:span text:style-name="T166">magyarra</text:span> kellett fordítani a <text:span text:style-name="T166">vallásos</text:span> <text:span text:style-name="T166">könyveket</text:span>. Az apácák számára írt kódexek: </text:p>
      <text:p text:style-name="P43"/>
      <text:h text:style-name="Heading_20_3" text:outline-level="3"><text:bookmark-start text:name="__RefHeading___Toc17001_3581982850"/>Példák könyve (1513 körül)<text:bookmark-end text:name="__RefHeading___Toc17001_3581982850"/></text:h>
      <text:h text:style-name="Heading_20_3" text:outline-level="3"><text:bookmark-start text:name="__RefHeading___Toc17003_3581982850"/>Pozsonyi-kódex (1522)<text:bookmark-end text:name="__RefHeading___Toc17003_3581982850"/></text:h>
      <text:h text:style-name="Heading_20_3" text:outline-level="3"><text:bookmark-start text:name="__RefHeading___Toc17005_3581982850"/>Érsekújvári-kódex (1529-31)<text:bookmark-end text:name="__RefHeading___Toc17005_3581982850"/></text:h>
      <text:p text:style-name="P152"/>
      <text:p text:style-name="P152"/>
      <text:p text:style-name="P152"/>
      <text:h text:style-name="Heading_20_2" text:outline-level="2"><text:bookmark-start text:name="__RefHeading___Toc17038_3581982850"/><text:soft-page-break/>Winkler-kódex<text:span text:style-name="T184"> <text:s text:c="2"/>- <text:s text:c="2"/></text:span><text:span text:style-name="T229">passió az evang. alapján </text:span><text:span text:style-name="T184">(1506)</text:span><text:bookmark-end text:name="__RefHeading___Toc17038_3581982850"/></text:h>
      <text:p text:style-name="P103"/>
      <text:p text:style-name="P153"><text:span text:style-name="T508">Jézus szenvedésének történetét, a </text:span><text:span text:style-name="T176">passiót</text:span><text:span text:style-name="T508"> tartalmazza. Az </text:span><text:span text:style-name="T176">evangéliumok alapján</text:span><text:span text:style-name="T508"> állították össze, ezért </text:span><text:span text:style-name="T176">számít bibliafordításnak</text:span><text:span text:style-name="T508">.</text:span></text:p>
      <text:p text:style-name="P153"/>
      <text:h text:style-name="Heading_20_2" text:outline-level="2"><text:bookmark-start text:name="__RefHeading___Toc17036_3581982850"/><text:span text:style-name="T463">Jordánszky-kódex</text:span><text:span text:style-name="T216"> <text:s text:c="2"/>- <text:s text:c="2"/></text:span><text:span text:style-name="T229">szemelvényes </text:span><text:span text:style-name="T216">(úsz-i rész: 1514; ósz-i rész: 1516)</text:span><text:bookmark-end text:name="__RefHeading___Toc17036_3581982850"/></text:h>
      <text:p text:style-name="P133"/>
      <text:p text:style-name="P134">A Dózsa György-féle parasztlázadás évében (1514) <text:span text:style-name="T166">szemelvényes</text:span> <text:span text:style-name="T166">bibliafordításba</text:span> kezd egy <text:span text:style-name="T166">névtelen</text:span> <text:span text:style-name="T166">fordíró</text:span>. Ezt a fordítást őrzi a Jordánszky-kódex. Az <text:span text:style-name="T166">úsz-i rész</text:span> leírását 1516-ban, az <text:span text:style-name="T166">ósz-i részét </text:span>1519-ben fejezte be.</text:p>
      <text:p text:style-name="P134"/>
      <text:p text:style-name="P135">A fordító válogatott a szövegben, <text:span text:style-name="T166">nem</text:span> ad <text:span text:style-name="T166">teljes</text:span> <text:span text:style-name="T166">bibliafordítást</text:span>. A szöveghez fűzött <text:span text:style-name="T166">megjegyzéseibő</text:span><text:span text:style-name="T169">l</text:span> egyrészt kiderül, h. csak <text:span text:style-name="T166">azokat</text:span> a könyveket <text:span text:style-name="T166">fordítja</text:span>, amelyekre szerinte <text:span text:style-name="T166">üdvösségünk </text:span>szempontjából <text:span text:style-name="T166">elengedhetetlenül</text:span> szükség van. <text:span text:style-name="T464">Másrészt az is, h. a</text:span>zokat a részeket, amelyekkel <text:span text:style-name="T166">nehéz</text:span> volt megbírkóznia, <text:span text:style-name="T166">kihagyja</text:span>, vagy csak a <text:span text:style-name="T166">tartalmukat</text:span> jegyzi fel.</text:p>
      <text:p text:style-name="P46"/>
      <text:h text:style-name="Heading_20_2" text:outline-level="2"><text:bookmark-start text:name="__RefHeading___Toc17040_3581982850"/>Érdy-kódex<text:span text:style-name="T184"> <text:s text:c="2"/>- <text:s text:c="2"/></text:span><text:span text:style-name="T229">evangéliumi szakaszok </text:span><text:span text:style-name="T184">(1526)</text:span><text:bookmark-end text:name="__RefHeading___Toc17040_3581982850"/></text:h>
      <text:p text:style-name="P229"/>
      <text:p text:style-name="P4"><text:span text:style-name="T166">Evangéliumi</text:span> <text:span text:style-name="T166">szakaszok</text:span> fordítását tartalmazza.<text:line-break/></text:p>
      <text:p text:style-name="P4"><text:span text:style-name="T166">Ismeretlen szerző</text:span> célja a magyarországi <text:span text:style-name="T166">reformáció</text:span> <text:span text:style-name="T166">elleni</text:span> küzdelem.</text:p>
      <text:p text:style-name="P44"/>
      <text:p text:style-name="P44"/>
      <text:h text:style-name="Heading_20_1" text:outline-level="1"><text:bookmark-start text:name="__RefHeading___Toc16901_3581982850"/><text:span text:style-name="T13">1</text:span><text:span text:style-name="T5">6. sz-i magyar bibliafordítások</text:span><text:bookmark-end text:name="__RefHeading___Toc16901_3581982850"/></text:h>
      <text:p text:style-name="P10"/>
      <text:h text:style-name="Heading_20_2" text:outline-level="2"><text:bookmark-start text:name="__RefHeading___Toc8237_1140411333"/><text:span text:style-name="T182">Protestáns </text:span>biblia-fordítás részletek<text:bookmark-end text:name="__RefHeading___Toc8237_1140411333"/></text:h>
      <text:p text:style-name="P85"/>
      <text:p text:style-name="P100">Ez már a reformáció időszaka Magyarországon.</text:p>
      <text:p text:style-name="P85"/>
      <text:p text:style-name="P191"><text:span text:style-name="T5">Az </text:span><text:span text:style-name="T84">1520-as évek elején</text:span><text:span text:style-name="T5"> belép a </text:span><text:span text:style-name="T84">reformáció</text:span><text:span text:style-name="T5"> az országba és </text:span><text:span text:style-name="T84">viharos gyorsasággal</text:span><text:span text:style-name="T5"> </text:span><text:span text:style-name="T84">terjed</text:span><text:span text:style-name="T5">. </text:span><text:span text:style-name="T15">A reformáció </text:span><text:span text:style-name="T88">meglehetősen hamar</text:span><text:span text:style-name="T15"> vált igen népszerű irányzattá Magyarországon. </text:span></text:p>
      <text:p text:style-name="P100"/>
      <text:p text:style-name="P191"><text:span text:style-name="T5">Ez pontosan egybevágott a </text:span><text:span text:style-name="T84">török</text:span><text:span text:style-name="T5"> </text:span><text:span text:style-name="T84">terjeszkedésével</text:span><text:span text:style-name="T5">, </text:span><text:span text:style-name="T15">az 1526-os mohácsi csatával.</text:span><text:span text:style-name="T5"><text:line-break/>A protestantizmus azért tud tejedni, mert az ország vezetőinek figyelmét a </text:span><text:span text:style-name="T84">török</text:span><text:span text:style-name="T5"> </text:span><text:span text:style-name="T84">elleni</text:span><text:span text:style-name="T5"> </text:span><text:span text:style-name="T84">védekezés</text:span><text:span text:style-name="T5"> köti le. </text:span><text:span text:style-name="T16">A </text:span><text:span text:style-name="T89">század végére</text:span><text:span text:style-name="T16"> az ország </text:span><text:span text:style-name="T89">80-90%-a protestáns</text:span><text:span text:style-name="T16"> lett. Aztán a 17. sz-ban fordul a kocka.</text:span><text:span text:style-name="T5"><text:line-break/></text:span><text:span text:style-name="T46">Arra, h</text:span><text:span text:style-name="T5">ogy a török támadás miért pont akkor indult meg, amikor a protestantizmus terjed, arra (Jel 9) válaszol.</text:span></text:p>
      <text:p text:style-name="P85"/>
      <text:p text:style-name="P101">Első <text:span text:style-name="T439">NYOMTATÁSOS</text:span> Biblia-fordítás <text:span text:style-name="T439">részletek</text:span>, egyikük sem teljes Biblia-fordítás:</text:p>
      <text:p text:style-name="P101"/>
      <text:p text:style-name="P101"/>
      <text:p text:style-name="P101"/>
      <text:p text:style-name="P101"/>
      <text:p text:style-name="P101"/>
      <text:p text:style-name="P101"/>
      <text:h text:style-name="Heading_20_3" text:outline-level="3"><text:bookmark-start text:name="__RefHeading___Toc16903_3581982850"/><text:soft-page-break/>! Komjáti Benedek: Az Szent Pál levelei magyar nyelven <text:s text:c="2"/>- <text:s text:c="2"/><text:span text:style-name="T504">(Krakkó, </text:span>1533<text:span text:style-name="T504">)</text:span><text:bookmark-end text:name="__RefHeading___Toc16903_3581982850"/></text:h>
      <text:p text:style-name="P11"/>
      <text:p text:style-name="P11"><text:span text:style-name="T166">Első </text:span><text:span text:style-name="T439">NYOMTATOTT</text:span><text:span text:style-name="T166"> magyar </text:span><text:span text:style-name="T439">BIBLIARÉSZLET</text:span>, amely egyúttal az <text:span text:style-name="T439">első TISZTA MAGYAR nyelvű NYOMTATOTT könyv</text:span>. <text:span text:style-name="T166">Krakkói nyomda</text:span> készítette 1533-ban.</text:p>
      <text:p text:style-name="P11"/>
      <text:p text:style-name="P11">Kom<text:span text:style-name="T489">játi benedek, nem pap, hanem </text:span><text:span text:style-name="T172">tanító</text:span><text:span text:style-name="T489">. A török elől menekült Husztra és onnan hívta magához Frangepán Katalin, fia nevelőjéül.</text:span></text:p>
      <text:p text:style-name="P11"/>
      <text:p text:style-name="P12">Használja <text:span text:style-name="T166">Erasmus</text:span> <text:span text:style-name="T166">szövegét</text:span> (bizánci) és annak mindegyik <text:span text:style-name="T166">leveléhez</text:span> adott <text:span text:style-name="T166">magyarázatát</text:span> is lefordítja. Emelett használja a <text:span text:style-name="T166">Vulgatát</text:span> is és az addigi <text:span text:style-name="T166">magyar</text:span> <text:span text:style-name="T166">fordításokat</text:span> is.</text:p>
      <text:p text:style-name="P12"/>
      <text:p text:style-name="P13">Címlapját <text:span text:style-name="T166">Frangepán</text:span> <text:span text:style-name="T166">címer</text:span> díszíti, az apostol <text:span text:style-name="T166">minden levele előtt</text:span> egy teljes <text:span text:style-name="T166">lapnyi</text:span> <text:span text:style-name="T166">metszet</text:span> és <text:span text:style-name="T166">summázat</text:span> áll, minden levelet díszesen rajzolt <text:span text:style-name="T166">iniciálé</text:span> kezd, <text:span text:style-name="T504">é</text:span>s <text:span text:style-name="T166">záródísz</text:span> fejez be: így lett a <text:span text:style-name="T166">16. sz</text:span>. egyik <text:span text:style-name="T166">legdíszesebb</text:span> magyar könyve.</text:p>
      <text:p text:style-name="P13">A könyv a <text:span text:style-name="T166">Perényi</text:span> <text:span text:style-name="T166">címer</text:span> <text:span text:style-name="T166">férfi-hárpiás</text:span> díszével fejeződik be, amely csak itt fordul elő nyomtatásban.</text:p>
      <text:p text:style-name="Standard"/>
      <text:h text:style-name="Heading_20_3" text:outline-level="3"><text:bookmark-start text:name="__RefHeading___Toc16905_3581982850"/>! Pesti Gábor: Új Testamentum magyar nyelven (csak a <text:span text:style-name="T183">4</text:span> evang.) <text:s text:c="2"/>- <text:s text:c="2"/><text:span text:style-name="T505">(1</text:span>536<text:span text:style-name="T505">)</text:span><text:bookmark-end text:name="__RefHeading___Toc16905_3581982850"/></text:h>
      <text:p text:style-name="P11"/>
      <text:p text:style-name="P11"><text:span text:style-name="T166">Bécsben tanult</text:span> róm. kat. <text:span text:style-name="T166">teológiát</text:span>. 1536-ban <text:span text:style-name="T166">lemond papi hivatásáról</text:span>.</text:p>
      <text:p text:style-name="P11"/>
      <text:p text:style-name="P14">Pesti Gábor fordításának nyelve a <text:span text:style-name="T166">beszélt</text:span> <text:span text:style-name="T166">magyar</text:span> <text:span text:style-name="T166">nyelv</text:span>. <text:span text:style-name="T166">Fesztelen</text:span>, <text:span text:style-name="T166">gördülékeny</text:span> stíusban fordít. Kifejezései <text:span text:style-name="T166">frissek</text:span>, <text:span text:style-name="T166">szemléletesek</text:span>. Pl. <text:span text:style-name="T490">a </text:span>mammon <text:span text:style-name="T490">helyett</text:span> „evilági gazdagság”-<text:span text:style-name="T490">ot fordít</text:span>.</text:p>
      <text:p text:style-name="Standard"/>
      <text:h text:style-name="Heading_20_3" text:outline-level="3"><text:bookmark-start text:name="__RefHeading___Toc16909_3581982850"/>Bencédi Székely István: Zsoltárok <text:s text:c="2"/>- <text:s text:c="2"/><text:span text:style-name="T505">(Krakkó, </text:span>1548<text:span text:style-name="T505">)</text:span><text:bookmark-end text:name="__RefHeading___Toc16909_3581982850"/></text:h>
      <text:p text:style-name="P11"/>
      <text:p text:style-name="P15">Bencédi Székely István <text:span text:style-name="T166">református</text:span> <text:span text:style-name="T166">lelkipásztor</text:span>.</text:p>
      <text:p text:style-name="P15"/>
      <text:p text:style-name="P15">A reformáció korában több olyan <text:span text:style-name="T166">zsoltárfordítás</text:span> készült, amely az <text:span text:style-name="T166">istentiszteletre</text:span> szánt <text:span text:style-name="T166">énekeket</text:span> a <text:span text:style-name="T166">Szentírás</text:span> <text:span text:style-name="T166">szövegéből</text:span> veszi. Ezt az el<text:span text:style-name="T506">v</text:span>et már az <text:span text:style-name="T166">1. református zsinat</text:span> kimondta.</text:p>
      <text:p text:style-name="P15"/>
      <text:p text:style-name="P15">Bencédi Székely István <text:span text:style-name="T166">zsoltárfordítását</text:span> <text:span text:style-name="T166">templomi</text:span> <text:span text:style-name="T166">használatra</text:span> készítette. <text:span text:style-name="T166">Prózai</text:span> <text:span text:style-name="T166">fordítás</text:span>, mint a Batthyány -kódex, azaz <text:span text:style-name="T166">zsolozsmás</text:span> <text:span text:style-name="T166">éneklésre</text:span> szánták.</text:p>
      <text:p text:style-name="P15"/>
      <text:p text:style-name="P15"><text:span text:style-name="T166">Nem valószínű, h. héberből </text:span>fordít, mert tele van <text:span text:style-name="T166">latinosságokkal</text:span>, a <text:span text:style-name="T166">zsoltárok rendjét </text:span>is a latin <text:span text:style-name="T166">Vulgata</text:span> szerint közli. Felhasznált <text:span text:style-name="T166">középkori magyar fordításokat</text:span> is. Valamennyi zsoltár <text:span text:style-name="T166">tartalmi</text:span> kivonatát, <text:span text:style-name="T166">magyarázatá</text:span><text:span text:style-name="T175">t</text:span> (argumentumát) <text:span text:style-name="T166">szó szerint az Apor-kódexből</text:span> vette át.</text:p>
      <text:p text:style-name="P15"/>
      <text:p text:style-name="P15"><text:span text:style-name="T166">Krakkóban</text:span> nyomtatták és ugyanaz a <text:span text:style-name="T166">Frangepán</text:span> <text:span text:style-name="T166">címer</text:span> díszíti, mint Komjáti Benedek fordítását.</text:p>
      <text:p text:style-name="P15"/>
      <text:p text:style-name="P16">A 16. sz-ban számos verses (nem szó szerinti fordítású) zsoltárfordítás készült, melyek nem minősüln<text:span text:style-name="T511">e</text:span>k bibliafordításnak, de ezek között sok az értékes ének (Kecskeméti Vég Mihály, Zsolt 55 → Psalmus Hungaricus, Kodály Z.)</text:p>
      <text:p text:style-name="P9"/>
      <text:h text:style-name="Heading_20_3" text:outline-level="3"><text:bookmark-start text:name="__RefHeading___Toc16911_3581982850"/>Heltai Gáspár, Biblia <text:s text:c="2"/>- <text:s text:c="2"/><text:span text:style-name="T519">(kivéve 1-2Krón, Eszt, Ezsdr, Neh, Jób) <text:s text:c="2"/>(</text:span>1551-55<text:span text:style-name="T505">)</text:span><text:bookmark-end text:name="__RefHeading___Toc16911_3581982850"/></text:h>
      <text:p text:style-name="P87"/>
      <text:p text:style-name="P263"><text:span text:style-name="T173">Nem teljes </text:span><text:span text:style-name="T183">Biblia. 1-2</text:span>Krón, Eszt, Neh, Ezsd, Jób hiányoznak belőle. </text:p>
      <text:p text:style-name="P263"/>
      <text:p text:style-name="P136"><text:span text:style-name="T166">Kötetenként</text:span> jelent meg.</text:p>
      <text:p text:style-name="P136"/>
      <text:p text:style-name="P137"><text:span text:style-name="T173">R</text:span><text:span text:style-name="T166">eformátor, protestáns lelkész, író, műfordító, nyomdász</text:span>.</text:p>
      <text:p text:style-name="P136"/>
      <text:p text:style-name="P136"><text:soft-page-break/>Heltai a fordítás kezdetekor még <text:span text:style-name="T166">lutheránus</text:span>, befejezésekor <text:span text:style-name="T166">református</text:span> volt.</text:p>
      <text:p text:style-name="P136"/>
      <text:p text:style-name="P136">Tudatosan igyekeznek <text:span text:style-name="T166">magyarosan</text:span> fordítani. A <text:span text:style-name="T166">helyesírás</text:span> <text:span text:style-name="T166">szabályozásában</text:span> is nagyot alkotott: ő <text:span text:style-name="T166">rögzítette</text:span> <text:span text:style-name="T166">véglegesen</text:span> az „<text:span text:style-name="T166">sz</text:span>”, „<text:span text:style-name="T166">gy</text:span>”, „<text:span text:style-name="T166">ny</text:span>”, „<text:span text:style-name="T166">ty</text:span>”, „<text:span text:style-name="T177">ly</text:span><text:span text:style-name="T513">”</text:span> jeleket. A <text:span text:style-name="T166">Vizsolyi Biblia</text:span> és <text:span text:style-name="T166">Szenci M.</text:span> <text:span text:style-name="T166">A. zsoltárfordítása</text:span> is az ő módszerét vette át, s ezzel Heltai helyesírása vált a <text:span text:style-name="T166">későbbi</text:span> <text:span text:style-name="T166">protestáns</text:span> <text:span text:style-name="T166">helyesírás</text:span> <text:span text:style-name="T166">alapjává</text:span>.</text:p>
      <text:p text:style-name="P136"/>
      <text:p text:style-name="P136"><text:span text:style-name="T166">Nem volt nagy hatása</text:span> ennek a fordításnak.</text:p>
      <text:p text:style-name="P136"/>
      <text:h text:style-name="Heading_20_3" text:outline-level="3"><text:bookmark-start text:name="__RefHeading___Toc16913_3581982850"/><text:span text:style-name="T166">! Méliusz Péter</text:span> (híres reformátor): É<text:span text:style-name="T509">z</text:span>saiás és az Újszövetség <text:s text:c="2"/>- <text:s text:c="2"/><text:span text:style-name="T512">(!</text:span>1567<text:span text:style-name="T512">)</text:span><text:bookmark-end text:name="__RefHeading___Toc16913_3581982850"/></text:h>
      <text:p text:style-name="P11"/>
      <text:p text:style-name="P239"><text:span text:style-name="T166">Wittenbergben</text:span> járt egyetemre. <text:span text:style-name="T166">Gazdag</text:span> <text:span text:style-name="T166">nyelvtudása</text:span>: latin, görög, héber, német, török.<text:line-break/></text:p>
      <text:p text:style-name="P18"><text:span text:style-name="T174">R</text:span><text:span text:style-name="T166">eformátus</text:span> <text:span text:style-name="T166">püspök</text:span>, <text:span text:style-name="T166">egyháztudós</text:span>, <text:span text:style-name="T166">író</text:span>, botanikus. <text:span text:style-name="T166">Megszerkesztette - másokkal</text:span> együtt - az első<text:span text:style-name="T166"> magyar nyelvű</text:span>, református szellemű <text:span text:style-name="T166">(helvét) hitvallást</text:span>.</text:p>
      <text:p text:style-name="P17"/>
      <text:h text:style-name="Heading_20_3" text:outline-level="3"><text:bookmark-start text:name="__RefHeading___Toc16915_3581982850"/>Batthyányi-kódex <text:s text:c="2"/>- <text:s text:c="2"/><text:span text:style-name="T507">(</text:span>1574<text:span text:style-name="T507">)</text:span><text:bookmark-end text:name="__RefHeading___Toc16915_3581982850"/></text:h>
      <text:p text:style-name="P242"><text:span text:style-name="T520"><text:line-break/>Ez a kódex a</text:span><text:span text:style-name="T179"> legrégibb </text:span><text:span text:style-name="T178">református </text:span><text:span text:style-name="T440">kottás</text:span><text:span text:style-name="T179"> énekgyűjtemény</text:span><text:span text:style-name="T520">.</text:span></text:p>
      <text:p text:style-name="P241"><text:span text:style-name="T166">Kódexnek kései</text:span>, mert a nyomatatott könyvek 2. századában írták, de <text:span text:style-name="T166">értéke roppant nagy</text:span>. Végig <text:span text:style-name="T166">egy</text:span> <text:span text:style-name="T166">kéz</text:span> írta <text:span text:style-name="T166">újgót betűkkel</text:span>, <text:span text:style-name="T521">díszes </text:span><text:span text:style-name="T178">iniciálékkal</text:span><text:span text:style-name="T521"> díszítette.</text:span></text:p>
      <text:h text:style-name="Heading_20_3" text:outline-level="3"><text:bookmark-start text:name="__RefHeading___Toc16917_3581982850"/>Félegyházy Tamás: Újtestamentum <text:s text:c="2"/>- <text:s text:c="2"/><text:span text:style-name="T507">(</text:span>1586<text:span text:style-name="T507">)</text:span><text:bookmark-end text:name="__RefHeading___Toc16917_3581982850"/></text:h>
      <text:p text:style-name="P240"><text:line-break/><text:span text:style-name="T180">Debrecenben</text:span><text:span text:style-name="T522"> nyomtatták, </text:span><text:span text:style-name="T180">Debrecen város költségén</text:span><text:span text:style-name="T522">.</text:span></text:p>
      <text:p text:style-name="P243">A nehéz helyeken <text:span text:style-name="T166">magyarázatokkal</text:span> látta el a sze<text:span text:style-name="T523">r</text:span>ző, a <text:span text:style-name="T166">lapszéleken</text:span>. <text:span text:style-name="T522">E jegyzetek figyelemreméltóak, mert Félegyházi képzett, európai mértékkel is kiváló teológus. Ez az </text:span><text:span text:style-name="T180">1. ránk maradt, református</text:span><text:span text:style-name="T522"> szellemben </text:span><text:span text:style-name="T180">magyarázott</text:span><text:span text:style-name="T522"> </text:span><text:span text:style-name="T180">ÚSZ</text:span><text:span text:style-name="T522">.</text:span></text:p>
      <text:h text:style-name="Heading_20_2" text:outline-level="2"><text:bookmark-start text:name="__RefHeading___Toc16907_3581982850"/><text:span text:style-name="T181">Sylvester János </text:span><text:span text:style-name="T212"><text:s text:c="2"/>- <text:s text:c="2"/></text:span><text:span text:style-name="T217">Új Testamentum magyar nyelven </text:span><text:span text:style-name="T219">(1. teljes ÚSZ!)</text:span><text:span text:style-name="T217"> <text:s/></text:span><text:span text:style-name="T218">(!</text:span><text:span text:style-name="T205">1541</text:span><text:span text:style-name="T211">)</text:span><text:bookmark-end text:name="__RefHeading___Toc16907_3581982850"/></text:h>
      <text:p text:style-name="P5"/>
      <text:p text:style-name="P6"/>
      <text:p text:style-name="P238">Sylvester János <text:span text:style-name="T166">tanult</text:span> <text:span text:style-name="T166">Krakkóban</text:span> és <text:span text:style-name="T166">Wittenbergben</text:span>. A <text:span text:style-name="T166">bécsi egyetemen</text:span> is <text:span text:style-name="T166">dolgozott</text:span>, ahol a <text:span text:style-name="T166">héber</text:span> és a <text:span text:style-name="T166">görög</text:span> nyelv professzora, majd <text:span text:style-name="T166">történelem</text:span> tanára. A <text:span text:style-name="T166">jezsuiták</text:span> miatt hagyja el Bécset.</text:p>
      <text:p text:style-name="P266"><text:span text:style-name="T20">Sylvester János</text:span><text:span text:style-name="T93"> n</text:span><text:span text:style-name="T84">em reformátor</text:span><text:span text:style-name="T5">, inkább </text:span><text:span text:style-name="T84">humanista</text:span><text:span text:style-name="T5">. </text:span><text:span text:style-name="T20">A humanizmusnak, a korban egyre inkább előre törő, egyre népszerűbb filozófiai eszmei irányzat képviselője. </text:span><text:span text:style-name="T5">A </text:span><text:span text:style-name="T84">humanisták nem voltak ellenségesek a reformációval</text:span><text:span text:style-name="T5"> szemben, de </text:span><text:span text:style-name="T84">nagyon nem is álltak mellé</text:span><text:span text:style-name="T5">. Őket az </text:span><text:span text:style-name="T84">ókori iratok</text:span><text:span text:style-name="T5"> érdekelték és mivel a Bibliai is ókori írás, ezért sok humanista foglalkozott vele.</text:span></text:p>
      <text:p text:style-name="P6"/>
      <text:p text:style-name="P268"><text:span text:style-name="T287">1541</text:span><text:span text:style-name="T258">-ben </text:span><text:span text:style-name="T295">Sylvester János</text:span><text:span text:style-name="T258"> fordította </text:span><text:span text:style-name="T260">az ÚSZ-et, </text:span><text:span text:style-name="T259">Sárváron (Vas megye) </text:span><text:span text:style-name="T260">jelenik meg. Ez az </text:span><text:span text:style-name="T306">első TELJES, MAGYAR nyelvű ÚSZ-fordítás</text:span><text:span text:style-name="T260">!</text:span><text:span text:style-name="T258"> </text:span><text:span text:style-name="T266">A f</text:span><text:span text:style-name="T267">o</text:span><text:span text:style-name="T266">rdítás </text:span><text:span text:style-name="T293">friss</text:span><text:span text:style-name="T266">, az </text:span><text:span text:style-name="T293">élőbeszédhez</text:span><text:span text:style-name="T266"> </text:span><text:span text:style-name="T293">közel</text:span><text:span text:style-name="T266"> álló. Az </text:span><text:span text:style-name="T293">idegen</text:span><text:span text:style-name="T266"> </text:span><text:span text:style-name="T293">szavakat</text:span><text:span text:style-name="T266"> lehetőség szerint </text:span><text:span text:style-name="T293">kerüli</text:span><text:span text:style-name="T266">.</text:span></text:p>
      <text:p text:style-name="P264"/>
      <text:p text:style-name="P197"><text:span text:style-name="T84">Jézus</text:span><text:span text:style-name="T5"> </text:span><text:span text:style-name="T84">családfája</text:span><text:span text:style-name="T5"> rajzának </text:span><text:span text:style-name="T84">metszetével</text:span><text:span text:style-name="T5"> kezdődik, az evangéliumokat, az apostolok leveleit és (Jel)-t is több </text:span><text:span text:style-name="T84">rajz</text:span><text:span text:style-name="T5"> díszíti.</text:span></text:p>
      <text:p text:style-name="P138"/>
      <text:p text:style-name="P267"><text:span text:style-name="T5">Annak ellenére, h. nem volt reformátor, fordítása </text:span><text:span text:style-name="T84">felért</text:span><text:span text:style-name="T5"> egy </text:span><text:span text:style-name="T84">reformátor</text:span><text:span text:style-name="T5"> munkájával. Fordítása olyan </text:span><text:span text:style-name="T84">népszerű</text:span><text:span text:style-name="T5"> volt, h. egymás után </text:span><text:span text:style-name="T84">2-szer</text:span><text:span text:style-name="T5"> is </text:span><text:span text:style-name="T84">kinyomtatták</text:span><text:span text:style-name="T5">. </text:span><text:span text:style-name="T84">Hasonmás</text:span><text:span text:style-name="T5"> </text:span><text:span text:style-name="T84">kiadását</text:span><text:span text:style-name="T5"> </text:span><text:span text:style-name="T84">1960</text:span><text:span text:style-name="T5">-ban kiadták.</text:span></text:p>
      <text:p text:style-name="P138"/>
      <text:p text:style-name="P197"><text:soft-page-break/><text:span text:style-name="T5">Az </text:span><text:span text:style-name="T84">ajánlás</text:span><text:span text:style-name="T5"> </text:span><text:span text:style-name="T40">az </text:span><text:span text:style-name="T108">1. antik időmértékes vers magyarul</text:span><text:span text:style-name="T40">. A </text:span><text:span text:style-name="T108">könyv</text:span><text:span text:style-name="T40"> </text:span><text:span text:style-name="T108">végén</text:span><text:span text:style-name="T40"> is vannak </text:span><text:span text:style-name="T108">versek</text:span><text:span text:style-name="T40">: (Mt), (Lk), (Jn) és (Csel) írott summája. Ezek szitén </text:span><text:span text:style-name="T108">időmértékesek</text:span><text:span text:style-name="T40">, mint az ajánlás, miden </text:span><text:span text:style-name="T108">bibliai</text:span><text:span text:style-name="T40"> </text:span><text:span text:style-name="T108">részről</text:span><text:span text:style-name="T40"> </text:span><text:span text:style-name="T108">2-2 sor</text:span><text:span text:style-name="T40">. </text:span><text:span text:style-name="T41">Azt írja, h. ezek igazán akkor szépek, ha </text:span><text:span text:style-name="T109">lanttal</text:span><text:span text:style-name="T41"> </text:span><text:span text:style-name="T109">éneklik</text:span><text:span text:style-name="T41"> vagy </text:span><text:span text:style-name="T109">dúdolják</text:span><text:span text:style-name="T41">, mert nagyon kedves dallamuk van.</text:span></text:p>
      <text:p text:style-name="P265"/>
      <text:h text:style-name="Heading_20_2" text:outline-level="2"><text:bookmark-start text:name="__RefHeading___Toc5409_786118407"/>Károlyi Gáspár fordítása - VIZSOLYI BIBLIA<text:span text:style-name="T184"> <text:s/></text:span><text:span text:style-name="T185">(!1590) </text:span><text:span text:style-name="T186">(← héb., gör.)</text:span><text:bookmark-end text:name="__RefHeading___Toc5409_786118407"/></text:h>
      <text:p text:style-name="P139"/>
      <text:p text:style-name="P181"><text:span text:style-name="T85">1590</text:span><text:span text:style-name="T11">-ben jelenik meg a </text:span><text:span text:style-name="T58">Vizsolyi Biblia</text:span><text:span text:style-name="T11"> </text:span><text:span text:style-name="T85">Károly</text:span><text:span text:style-name="T97">i</text:span><text:span text:style-name="T85"> Gáspár</text:span><text:span text:style-name="T11"> </text:span><text:span text:style-name="T21">(1529-1591) </text:span><text:span text:style-name="T11">fordításában. </text:span><text:span text:style-name="T25">Ez az </text:span><text:span text:style-name="T98">első </text:span><text:span text:style-name="T114">TELJES</text:span><text:span text:style-name="T21">, az </text:span><text:span text:style-name="T115">EREDETI</text:span><text:span text:style-name="T138"> </text:span><text:span text:style-name="T115">NYELVEKRŐL</text:span><text:span text:style-name="T21"> való </text:span><text:span text:style-name="T94">magyar</text:span><text:span text:style-name="T21"> </text:span><text:span text:style-name="T139">BIBLIAFORDÍTÁS</text:span><text:span text:style-name="T21">.</text:span></text:p>
      <text:p text:style-name="P61"/>
      <text:h text:style-name="Heading_20_3" text:outline-level="3"><text:bookmark-start text:name="__RefHeading___Toc17066_3581982850"/><text:span text:style-name="T21">K</text:span><text:span text:style-name="T5">árolyi Gáspár</text:span><text:bookmark-end text:name="__RefHeading___Toc17066_3581982850"/></text:h>
      <text:p text:style-name="P181"><text:span text:style-name="T11"><text:line-break/></text:span><text:span text:style-name="T94">Református</text:span><text:span text:style-name="T21"> lelkész </text:span><text:span text:style-name="T34">főleg </text:span><text:span text:style-name="T21">É-K Mo-on, </text:span><text:span text:style-name="T94">Gönc</text:span><text:span text:style-name="T21"> városában. </text:span></text:p>
      <text:p text:style-name="P106"/>
      <text:p text:style-name="P106">Az 1580-as években az országban dúló <text:span text:style-name="T166">pestisjárvány</text:span> megfosztotta <text:span text:style-name="T166">feleségétől</text:span> és <text:span text:style-name="T167">3</text:span> <text:span text:style-name="T166">gyermekétől</text:span>. Megrázkódtatásai után fogott komolyan a fordításhoz, melynek elkészültében <text:span text:style-name="T166">környékbeli prédikátortársai</text:span> is segédkeztek.</text:p>
      <text:p text:style-name="P61"/>
      <text:h text:style-name="Heading_20_3" text:outline-level="3"><text:bookmark-start text:name="__RefHeading___Toc17068_3581982850"/>Biblia részletek fordítása<text:bookmark-end text:name="__RefHeading___Toc17068_3581982850"/></text:h>
      <text:p text:style-name="P108"/>
      <text:p text:style-name="P176"><text:span text:style-name="T141">M</text:span><text:span text:style-name="T125">ár az </text:span><text:span text:style-name="T73">1560-as években</text:span><text:span text:style-name="T125"> fordított </text:span><text:span text:style-name="T73">részleteket</text:span><text:span text:style-name="T125"> a Bibliából. </text:span><text:span text:style-name="T126">Károlyi</text:span><text:span text:style-name="T127">nak</text:span><text:span text:style-name="T126"> már </text:span><text:span text:style-name="T74">1563</text:span><text:span text:style-name="T126">-ban van olyan </text:span><text:span text:style-name="T74">kiadványa</text:span><text:span text:style-name="T126">, amelyben fordítás részleteket megjelenetet. </text:span></text:p>
      <text:p text:style-name="P62"/>
      <text:h text:style-name="Heading_20_3" text:outline-level="3"><text:bookmark-start text:name="__RefHeading___Toc17070_3581982850"/><text:span text:style-name="T126">A </text:span><text:span text:style-name="T3">teljes Biblia lefordítása</text:span><text:bookmark-end text:name="__RefHeading___Toc17070_3581982850"/></text:h>
      <text:p text:style-name="P109"/>
      <text:p text:style-name="P182"><text:span text:style-name="T95">1</text:span><text:span text:style-name="T94">587</text:span><text:span text:style-name="T21">-ben sikerült összehívnia egy olyan</text:span><text:span text:style-name="T94"> fordító csoportot</text:span><text:span text:style-name="T21">, aminek ő volt a </text:span><text:span text:style-name="T94">vezetője</text:span><text:span text:style-name="T21">. Így tudták </text:span><text:span text:style-name="T94">3 év</text:span><text:span text:style-name="T21"> alatt lefordítani a Bibliát. </text:span><text:span text:style-name="T42">A munkaközösség tagjainak nevét nem tudjuk.</text:span></text:p>
      <text:p text:style-name="P107"/>
      <text:p text:style-name="P182"><text:span text:style-name="T22">A munka </text:span><text:span text:style-name="T95">nagy részét 1587-1590</text:span><text:span text:style-name="T22"> közt végezte, </text:span><text:span text:style-name="T32">de </text:span><text:span text:style-name="T47">mivel már</text:span><text:span text:style-name="T32"> az 1560-as évektől fordított részleteket, így </text:span><text:span text:style-name="T22">az 1590-es megjelenés </text:span><text:span text:style-name="T95">több évtizedes munka</text:span><text:span text:style-name="T22"> eredménye.</text:span></text:p>
      <text:p text:style-name="P69"/>
      <text:h text:style-name="Heading_20_3" text:outline-level="3"><text:bookmark-start text:name="__RefHeading___Toc4557_1949664384"/><text:span text:style-name="T95">T</text:span><text:span text:style-name="T84">örténelmi háttér</text:span><text:bookmark-end text:name="__RefHeading___Toc4557_1949664384"/></text:h>
      <text:p text:style-name="P167"/>
      <text:p text:style-name="P192"><text:span text:style-name="T95">B</text:span><text:span text:style-name="T84">áthori István 1586-ban meg</text:span><text:span text:style-name="T110">halt</text:span><text:span text:style-name="T5">, s ezzel </text:span><text:span text:style-name="T84">megszakadt a t</text:span><text:span text:style-name="T110">ü</text:span><text:span text:style-name="T84">relmes katolikus uralkodók </text:span><text:span text:style-name="T5">sora, megkezdődik a</text:span><text:span text:style-name="T84"> protestánsok üldözése</text:span><text:span text:style-name="T5">. </text:span><text:span text:style-name="T84">Rudolf császár </text:span><text:span text:style-name="T5">már kiadta </text:span><text:span text:style-name="T84">cenzúrarendeletét</text:span><text:span text:style-name="T5">, mi szerit </text:span><text:span text:style-name="T84">minden protestáns nyomdát</text:span><text:span text:style-name="T5"> el kellett volna </text:span><text:span text:style-name="T84">kobozni</text:span><text:span text:style-name="T5">, pedig 1 kivétellel, mind protestáns kézen volt. </text:span><text:span text:style-name="T84">Rákóczi Zsigmond</text:span><text:span text:style-name="T5">, egri kapitány (későbbi erdélyi fejedelem) </text:span><text:span text:style-name="T84">akadályozta</text:span><text:span text:style-name="T5"> meg a </text:span><text:span text:style-name="T84">vizsol</text:span><text:span text:style-name="T111">y</text:span><text:span text:style-name="T84">i nyomda elkobzását</text:span><text:span text:style-name="T5">.</text:span></text:p>
      <text:p text:style-name="P110"/>
      <text:h text:style-name="P247" text:outline-level="3"><text:bookmark-start text:name="__RefHeading___Toc4559_1949664384"/><text:span text:style-name="T32">A fordításhoz felhasznál</text:span><text:span text:style-name="T31">t szövegek</text:span><text:bookmark-end text:name="__RefHeading___Toc4559_1949664384"/></text:h>
      <text:p text:style-name="Standard"><text:span text:style-name="T123"><text:line-break/></text:span><text:span text:style-name="T342">Elsődlegesnek</text:span><text:span text:style-name="T341"> tartotta az </text:span><text:span text:style-name="T344">eredeti nyelvű</text:span><text:span text:style-name="T342"> szövegeket</text:span><text:span text:style-name="T341">, de </text:span><text:span text:style-name="T342">felhasználta a Vulgáta latin szövegét</text:span><text:span text:style-name="T341"> és a már</text:span><text:span text:style-name="T342"> meglévő magyar </text:span><text:span text:style-name="T343">B</text:span><text:span text:style-name="T342">iblia-fordításokat </text:span><text:span text:style-name="T341">is. </text:span></text:p>
      <text:p text:style-name="P61"/>
      <text:h text:style-name="Heading_20_3" text:outline-level="3"><text:bookmark-start text:name="__RefHeading___Toc17128_3581982850"/><text:span text:style-name="T21">N</text:span><text:span text:style-name="T5">yelvújítás</text:span><text:bookmark-end text:name="__RefHeading___Toc17128_3581982850"/></text:h>
      <text:p text:style-name="P111"/>
      <text:p text:style-name="P193"><text:soft-page-break/><text:span text:style-name="T5">Károlyi a fordítással </text:span><text:span text:style-name="T84">nyelvet alkot</text:span><text:span text:style-name="T5">.</text:span></text:p>
      <text:p text:style-name="P61"/>
      <text:h text:style-name="Heading_20_3" text:outline-level="3"><text:bookmark-start text:name="__RefHeading___Toc17074_3581982850"/><text:span text:style-name="T21">V</text:span><text:span text:style-name="T5">ándor nyomda Vizsolyban</text:span><text:bookmark-end text:name="__RefHeading___Toc17074_3581982850"/></text:h>
      <text:p text:style-name="P106"/>
      <text:p text:style-name="P181"><text:span text:style-name="T21">Vizsoly </text:span><text:span text:style-name="T35">(Zempléni-hegység</text:span><text:span text:style-name="T36">ben egy falu</text:span><text:span text:style-name="T35">)</text:span><text:span text:style-name="T21"> </text:span><text:span text:style-name="T24">kb. 10 km-re van</text:span><text:span text:style-name="T21"> Gönctől. Vizsolyban </text:span><text:span text:style-name="T22">működött rövid ideig </text:span><text:span text:style-name="T95">Mantskovit</text:span><text:span text:style-name="T111">s</text:span><text:span text:style-name="T95"> Bálint</text:span><text:span text:style-name="T22"> </text:span><text:span text:style-name="T99">vándor</text:span><text:span text:style-name="T23"> </text:span><text:span text:style-name="T95">nyomdája</text:span><text:span text:style-name="T22">, mely dacolva a protestáns nyomdák elkobzására vonatkozó rendelettel, végül is alig </text:span><text:span text:style-name="T99">2</text:span><text:span text:style-name="T95"> esztendő</text:span><text:span text:style-name="T22"> alatt kinyomtatta a Bibliát. Károlyiék </text:span><text:span text:style-name="T21">Folyamatosan átvitték az elkészült lapokat </text:span><text:span text:style-name="T23">Vizsolyra</text:span><text:span text:style-name="T21">. </text:span></text:p>
      <text:p text:style-name="P106"/>
      <text:p text:style-name="P194"><text:span text:style-name="T21">A </text:span><text:span text:style-name="T5">nyomda felállításához szükség volt tehetős támogatókra is. </text:span><text:span text:style-name="T43">Otthont a nyomdának Rákóczi Zsigmond </text:span><text:span text:style-name="T47">adott</text:span><text:span text:style-name="T43"> a templommal szembeni lakatlan házban.</text:span></text:p>
      <text:p text:style-name="P106"/>
      <text:p text:style-name="P183"><text:span text:style-name="T21">A Vizsolyi Bibliát </text:span><text:span text:style-name="T22">először</text:span><text:span text:style-name="T21"> </text:span><text:span text:style-name="T94">800 példányban</text:span><text:span text:style-name="T21"> adták ki. Ekkor </text:span><text:span text:style-name="T94">rendkívül</text:span><text:span text:style-name="T21"> </text:span><text:span text:style-name="T94">drágák</text:span><text:span text:style-name="T21"> voltak </text:span><text:span text:style-name="T35">példányai. </text:span><text:span text:style-name="T37">Voltak olyan </text:span><text:span text:style-name="T112">református lelkészek</text:span><text:span text:style-name="T37">, akiknek </text:span><text:span text:style-name="T112">nem</text:span><text:span text:style-name="T37"> is </text:span><text:span text:style-name="T112">volt</text:span><text:span text:style-name="T37"> </text:span><text:span text:style-name="T112">Károlyi</text:span><text:span text:style-name="T37"> </text:span><text:span text:style-name="T112">Bibliája</text:span><text:span text:style-name="T37">, mert nem tudták megfizetni. Az egyh. tanácsa az volt, </text:span><text:span text:style-name="T47">h. i</text:span><text:span text:style-name="T37">nkább ne legyen a lelkésznek rendes télikabátja, de legyen Károlyi Bibliája.</text:span></text:p>
      <text:p text:style-name="P111"/>
      <text:p text:style-name="P183"><text:span text:style-name="T37">A</text:span><text:span text:style-name="T21"> </text:span><text:span text:style-name="T94">nyomdatechnika sem</text:span><text:span text:style-name="T21"> volt még </text:span><text:span text:style-name="T94">fejlett</text:span><text:span text:style-name="T21">, </text:span><text:span text:style-name="T37">óriási munkát jelentett.</text:span></text:p>
      <text:p text:style-name="P181"><text:span text:style-name="T21"><text:line-break/></text:span><text:span text:style-name="T89">Segítője Szenci Molnár Albert</text:span><text:span text:style-name="T16"> fiatal ifjú volt, </text:span><text:span text:style-name="T23">h</text:span><text:span text:style-name="T16">íres </text:span><text:span text:style-name="T89">reformátor</text:span><text:span text:style-name="T16">. Ő </text:span><text:span text:style-name="T89">szállította Gönczről Vizsolyba</text:span><text:span text:style-name="T16"> (12 km) az elkészült lapokat. </text:span><text:span text:style-name="T35">A korabeli utazási körülméyek között kellett nagyon sokszor megtennie ezt a távot.</text:span></text:p>
      <text:p text:style-name="P104">Fordításának <text:span text:style-name="T166">javítását</text:span> maga <text:span text:style-name="T166">Szenci</text:span> kezdte el 1608-<text:span text:style-name="T491">ban </text:span>(Hanaui Biblia), <text:span text:style-name="T491">majd 1612-ben. T</text:span>öbben folytatták (Váradi Biblia, 1661; Misztótfalusi Kis Miklós "Aranyos" Bibliája, 1685 stb.).</text:p>
      <text:p text:style-name="P105"/>
      <text:h text:style-name="P248" text:outline-level="3"><text:bookmark-start text:name="__RefHeading___Toc4561_1949664384"/>A fordítás<text:bookmark-end text:name="__RefHeading___Toc4561_1949664384"/></text:h>
      <text:h text:style-name="Heading_20_4" text:outline-level="4"><text:bookmark-start text:name="__RefHeading___Toc17076_3581982850"/>1. számú nemezeti nyelvű bibliafordítás<text:bookmark-end text:name="__RefHeading___Toc17076_3581982850"/></text:h>
      <text:p text:style-name="P105"/>
      <text:p text:style-name="P177"><text:span text:style-name="T125">Károly 1591-ig élt. </text:span><text:span text:style-name="T73">Idős</text:span><text:span text:style-name="T125"> volt a fordítás idején, </text:span><text:span text:style-name="T73">sietnie</text:span><text:span text:style-name="T125"> kellett a fordítással, ennek tudhatóak be a </text:span><text:span text:style-name="T73">fordítási hibák</text:span><text:span text:style-name="T125">. </text:span><text:span text:style-name="T3">Tehát 1 évvel a kiadás után meghalt.</text:span></text:p>
      <text:p text:style-name="P106"/>
      <text:p text:style-name="P181"><text:span text:style-name="T23">M</text:span><text:span text:style-name="T24">áig a </text:span><text:span text:style-name="T96">legjobb, legszebb </text:span><text:span text:style-name="T89">és legnépszerűbb</text:span><text:span text:style-name="T96"> </text:span><text:span text:style-name="T89">B</text:span><text:span text:style-name="T96">iblia-fordításunk</text:span><text:span text:style-name="T24">. Ennek oka, h. a szöve</text:span><text:span text:style-name="T16">ge</text:span><text:span text:style-name="T24">n </text:span><text:span text:style-name="T96">átüt Károlyi mély hite</text:span><text:span text:style-name="T24">, komolyan hitte a Szentírást, </text:span><text:span text:style-name="T89">mélyen</text:span><text:span text:style-name="T16"> </text:span><text:span text:style-name="T89">hitt</text:span><text:span text:style-name="T16"> </text:span><text:span text:style-name="T89">hitelességében</text:span><text:span text:style-name="T16">, </text:span><text:span text:style-name="T89">ihletettségében</text:span><text:span text:style-name="T16">. Nagyon szépen viszonyult a Szentíráshoz, a fordításhoz. Ezért lett ilyen szép ez a fordítás. Tehát a </text:span><text:span text:style-name="T89">mély hit </text:span><text:span text:style-name="T16">tükröződik Károlyi fordításából: „</text:span><text:span text:style-name="T35">Hitte é</text:span><text:span text:style-name="T48">s</text:span><text:span text:style-name="T35"> fordította Károlyi Gáspár”.</text:span></text:p>
      <text:p text:style-name="P112"/>
      <text:p text:style-name="P195"><text:span text:style-name="T35">A </text:span><text:span text:style-name="T5">fordítás</text:span><text:span text:style-name="T84"> túlnőtt a református egyh. ketretein</text:span><text:span text:style-name="T5">, de már fordításkor sem csak a református hívekre gondolt Károlyi, hanem „Isten egyházára”.</text:span></text:p>
      <text:p text:style-name="P113"/>
      <text:p text:style-name="P195"><text:span text:style-name="T84">1981</text:span><text:span text:style-name="T5">-ben az Európa Kiadó </text:span><text:span text:style-name="T84">hasonmás</text:span><text:span text:style-name="T5"> </text:span><text:span text:style-name="T84">kiadásban</text:span><text:span text:style-name="T5"> kiadja 28.000 példányban.</text:span></text:p>
      <text:p text:style-name="P67"/>
      <text:h text:style-name="Heading_20_4" text:outline-level="4"><text:bookmark-start text:name="__RefHeading___Toc4563_1949664384"/>A fejezetekhez summák<text:bookmark-end text:name="__RefHeading___Toc4563_1949664384"/></text:h>
      <text:p text:style-name="P112"/>
      <text:p text:style-name="P194"><text:span text:style-name="T35">K</text:span><text:span text:style-name="T5">árolyi a a fejezetek elé </text:span><text:span text:style-name="T84">summát</text:span><text:span text:style-name="T5"> készít, melyben a nehezen érthető részeket </text:span><text:span text:style-name="T84">magyarázza</text:span><text:span text:style-name="T5"> is.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h text:style-name="P249" text:outline-level="3"><text:bookmark-start text:name="__RefHeading___Toc8239_1140411333"/><text:soft-page-break/>Fordítási nehézségek és problémák az Károlyi fordításban<text:bookmark-end text:name="__RefHeading___Toc8239_1140411333"/></text:h>
      <text:p text:style-name="P10"/>
      <text:h text:style-name="P251" text:outline-level="4"><text:bookmark-start text:name="__RefHeading___Toc8241_1140411333"/><text:span text:style-name="T6">K</text:span><text:span text:style-name="T5">orab</text:span><text:span text:style-name="T10">eli</text:span><text:span text:style-name="T5"> régies kifej.</text:span><text:span text:style-name="T10"> </text:span><text:span text:style-name="T38">+</text:span><text:span text:style-name="T7"> múlt idő </text:span><text:span text:style-name="T38">az 1908-as revideált szövegben</text:span><text:bookmark-end text:name="__RefHeading___Toc8241_1140411333"/></text:h>
      <text:p text:style-name="P11"/>
      <text:p text:style-name="P11"><text:span text:style-name="T6">Több kiadása volt. </text:span><text:span text:style-name="T100">1908</text:span><text:span text:style-name="T6">-ban jelenik meg a </text:span><text:span text:style-name="T100">revideált Károly</text:span><text:span text:style-name="T96">i</text:span><text:span text:style-name="T100"> fordítás</text:span><text:span text:style-name="T6">, a mai napig ez a legelterjedtebb fordítás, </text:span><text:span text:style-name="T26">rengeteg kiadást élt meg</text:span><text:span text:style-name="T6">. </text:span><text:span text:style-name="T7">Az 1908-as revideált szövegben vannak már </text:span><text:span text:style-name="T113">nem haználatos szavak</text:span><text:span text:style-name="T7">. </text:span><text:span text:style-name="T22">Ezek </text:span><text:span text:style-name="T95">NEM fordítási hibák</text:span><text:span text:style-name="T22">. </text:span><text:span text:style-name="T6">Pl. </text:span></text:p>
      <text:p text:style-name="P63"/>
      <text:h text:style-name="P252" text:outline-level="5"><text:bookmark-start text:name="__RefHeading___Toc17130_3581982850"/><text:span text:style-name="T100">eszterág</text:span><text:span text:style-name="T6">=gólya <text:s text:c="2"/>- <text:s text:c="2"/></text:span><text:span text:style-name="T27">(3</text:span><text:span text:style-name="T6">Móz 11, 19</text:span><text:span text:style-name="T27">)</text:span><text:bookmark-end text:name="__RefHeading___Toc17130_3581982850"/></text:h>
      <text:h text:style-name="P252" text:outline-level="5"><text:bookmark-start text:name="__RefHeading___Toc17132_3581982850"/><text:span text:style-name="T100">marha</text:span><text:span text:style-name="T6">=vagyon <text:s text:c="2"/>- <text:s text:c="2"/></text:span><text:span text:style-name="T27">(</text:span><text:span text:style-name="T6">Péld 28, 8</text:span><text:span text:style-name="T27">)</text:span><text:bookmark-end text:name="__RefHeading___Toc17132_3581982850"/></text:h>
      <text:p text:style-name="P11"><text:span text:style-name="T63"><text:line-break/>R</text:span><text:span text:style-name="T67">égen az </text:span><text:span text:style-name="T60">állatállomány</text:span><text:span text:style-name="T67"> jelentette a </text:span><text:span text:style-name="T60">vagyont</text:span><text:span text:style-name="T67">.</text:span></text:p>
      <text:p text:style-name="P8"/>
      <text:h text:style-name="P253" text:outline-level="5"><text:bookmark-start text:name="__RefHeading___Toc17134_3581982850"/>lelkes állat=élőlény <text:s text:c="2"/>- <text:s text:c="2"/>(Jel 4)<text:bookmark-end text:name="__RefHeading___Toc17134_3581982850"/></text:h>
      <text:p text:style-name="P114"/>
      <text:p text:style-name="P173"><text:span text:style-name="T118">Az </text:span><text:span text:style-name="T121">áll igéből</text:span><text:span text:style-name="T118"> is </text:span><text:span text:style-name="T121">fn</text:span><text:span text:style-name="T118"> </text:span><text:span text:style-name="T121">képezhető</text:span><text:span text:style-name="T118">: </text:span><text:span text:style-name="T119">at-, et- </text:span><text:span text:style-name="T122">főnévképző</text:span><text:span text:style-name="T119"> → <text:s/>áll+at</text:span><text:span text:style-name="T120">=állat=igéből (áll) képzett főnév</text:span><text:span text:style-name="T119">, emberekre is használták az állat szót; </text:span><text:span text:style-name="T120">lelkes=</text:span><text:span text:style-name="T119">lélek van benne, azaz él</text:span><text:span text:style-name="T120">ő</text:span><text:span text:style-name="T119">. </text:span><text:span text:style-name="T118">Állat=földön áll (nem sértő, hanem semleges kifejezés).</text:span></text:p>
      <text:h text:style-name="P254" text:outline-level="5"><text:bookmark-start text:name="__RefHeading___Toc17136_3581982850"/><text:span text:style-name="T101">mezgérlés</text:span><text:span text:style-name="T28">=böngészés <text:s text:c="2"/>- <text:s text:c="2"/></text:span><text:span text:style-name="T63">(</text:span><text:span text:style-name="T66">Ézs 17, 6; 24, 13</text:span><text:span text:style-name="T63">)</text:span><text:bookmark-end text:name="__RefHeading___Toc17136_3581982850"/></text:h>
      <text:p text:style-name="P117"/>
      <text:p text:style-name="P184"><text:span text:style-name="T38">M</text:span><text:span text:style-name="T28">iután valamilyen növény nagyját betakarították, a maradékot felszedik.</text:span></text:p>
      <text:p text:style-name="P64"/>
      <text:h text:style-name="Heading_20_5" text:outline-level="5"><text:bookmark-start text:name="__RefHeading___Toc17138_3581982850"/><text:span text:style-name="T28">M</text:span><text:span text:style-name="T5">últ idő</text:span><text:bookmark-end text:name="__RefHeading___Toc17138_3581982850"/></text:h>
      <text:p text:style-name="P181"><text:span text:style-name="T6"><text:line-break/>A </text:span><text:span text:style-name="T100">múlt idő</text:span><text:span text:style-name="T6"> kifejezése az 1908-as változatban régies.</text:span></text:p>
      <text:p text:style-name="P31"/>
      <text:p text:style-name="P31"/>
      <text:h text:style-name="Heading_20_4" text:outline-level="4"><text:bookmark-start text:name="__RefHeading___Toc8243_1140411333"/><text:span text:style-name="T6">F</text:span><text:span text:style-name="T5">ordítási hibák </text:span><text:span text:style-name="T8">az EREDETI Károli fordítás szövegében</text:span><text:bookmark-end text:name="__RefHeading___Toc8243_1140411333"/></text:h>
      <text:p text:style-name="P118"/>
      <text:p text:style-name="P140">A Biblia vége felé a <text:span text:style-name="T166">hibák</text:span> <text:span text:style-name="T166">száma</text:span> <text:span text:style-name="T166">nő</text:span>. Ezt is a <text:span text:style-name="T166">sietség</text:span> számlájára lehet írni. A (<text:span text:style-name="T166">Jel</text:span>) esetében pedig Károlyi sok mindent <text:span text:style-name="T166">nem értett</text:span>, ez is okoz fordítási hibát. <text:span text:style-name="T166">Szemlélete</text:span> is rányomja bélyegét a fordításra: <text:span text:style-name="T166">református</text:span> volt, a <text:span text:style-name="T166">predesztináció</text:span> a reformátusoknál kulcsfontosságú tanítás. „<text:span text:style-name="T166">eleve elrendelésnek</text:span>” fordítja azt, ami a görögben „előre elrendelés”.</text:p>
      <text:p text:style-name="P140"/>
      <text:p text:style-name="P140">A fordítási hibák NEM a szöveg típusából (bizánci, alexandriai) adódnak.</text:p>
      <text:p text:style-name="P140"/>
      <text:p text:style-name="P140"><text:span text:style-name="T166">Néhány</text:span> fordítási hiba:</text:p>
      <text:p text:style-name="P32"/>
      <text:h text:style-name="Heading_20_5" text:outline-level="5"><text:bookmark-start text:name="__RefHeading___Toc8245_1140411333"/><text:span text:style-name="T234">(</text:span><text:span text:style-name="T233">Mt 5, 9) <text:s text:c="2"/>- <text:s text:c="2"/></text:span><text:span text:style-name="T236">békesség</text:span><text:span text:style-name="T237">(</text:span><text:span text:style-name="T345">re igyekezők</text:span><text:span text:style-name="T346">)</text:span><text:span text:style-name="T236"> szerzők</text:span><text:bookmark-end text:name="__RefHeading___Toc8245_1140411333"/></text:h>
      <text:p text:style-name="P32"/>
      <table:table table:name="Table1" table:style-name="Table1">
        <table:table-column table:style-name="Table1.A"/>
        <table:table-row>
          <table:table-cell table:style-name="Table1.A1" office:value-type="string">
            <text:p text:style-name="P207"><text:span text:style-name="T348">(</text:span><text:span text:style-name="T366">Mt 5, 9</text:span><text:span text:style-name="T348">) </text:span><text:span text:style-name="T379">Boldogmondások</text:span><text:span text:style-name="T348">:<text:line-break/></text:span><text:span text:style-name="T412">„Boldogok a </text:span><text:span text:style-name="T428">békességre igyekezők</text:span><text:span text:style-name="T412"> </text:span><text:span text:style-name="T418">békesség </text:span><text:span text:style-name="T419">szerzők</text:span><text:span text:style-name="T412">: mert ők az Isten fiainak mondatnak.”</text:span></text:p>
          </table:table-cell>
        </table:table-row>
      </table:table>
      <text:p text:style-name="P54"/>
      <text:p text:style-name="P55"/>
      <text:p text:style-name="P118"><text:span text:style-name="T431">A</text:span><text:span text:style-name="T430">z az igevers tanítása, h. </text:span><text:span text:style-name="T432">ne csak igyekezzünk </text:span><text:span text:style-name="T430">a</text:span><text:span text:style-name="T432"> békességre</text:span><text:span text:style-name="T430">, hanem </text:span><text:span text:style-name="T432">munkáljuk</text:span><text:span text:style-name="T430"> azt.</text:span></text:p>
      <text:p text:style-name="P53"/>
      <text:h text:style-name="Heading_20_5" text:outline-level="5"><text:bookmark-start text:name="__RefHeading___Toc8247_1140411333"/><text:soft-page-break/>(Mt 20, 3.6) <text:s text:c="2"/>- <text:s text:c="2"/><text:span text:style-name="T485">(</text:span><text:span text:style-name="T476">hivalkodva</text:span><text:span text:style-name="T477">)</text:span><text:span text:style-name="T475"> tétlenül álltak</text:span><text:bookmark-end text:name="__RefHeading___Toc8247_1140411333"/></text:h>
      <text:p text:style-name="P52"/>
      <table:table table:name="Table2" table:style-name="Table2">
        <table:table-column table:style-name="Table2.A"/>
        <table:table-row>
          <table:table-cell table:style-name="Table2.A1" office:value-type="string">
            <text:p text:style-name="P207"><text:span text:style-name="T424">(</text:span><text:span text:style-name="T427">Mt 20, 3.6</text:span><text:span text:style-name="T424">) </text:span><text:span text:style-name="T426">Szőlőmunkások</text:span><text:span text:style-name="T425"> </text:span><text:span text:style-name="T426">példázata</text:span><text:span text:style-name="T424">:<text:line-break/></text:span><text:span text:style-name="T412">„(3) És kimenvén három óra tájban, </text:span><text:span text:style-name="T417">látott</text:span><text:span text:style-name="T412"> másokat, akik </text:span><text:span text:style-name="T428">hivalkodván</text:span><text:span text:style-name="T412"> </text:span><text:span text:style-name="T420">tétlenül</text:span><text:span text:style-name="T413"> </text:span><text:span text:style-name="T412">a piacon álltak.<text:line-break/>(6) Tizenegy óra tájban is kimenvén, talál</text:span><text:span text:style-name="T417">t</text:span><text:span text:style-name="T412"> másokat, akik </text:span><text:span text:style-name="T428">hivalkodva</text:span><text:span text:style-name="T412"> </text:span><text:span text:style-name="T420">tétlenül</text:span><text:span text:style-name="T413"> </text:span><text:span text:style-name="T416">álltak</text:span><text:span text:style-name="T412">, és mond</text:span><text:span text:style-name="T417">t</text:span><text:span text:style-name="T412">a n</text:span><text:span text:style-name="T417">e</text:span><text:span text:style-name="T412">kik: Miért álltok itt egész napon át, hivalkodván?”</text:span></text:p>
          </table:table-cell>
        </table:table-row>
      </table:table>
      <text:p text:style-name="P201"/>
      <text:h text:style-name="Heading_20_5" text:outline-level="5"><text:bookmark-start text:name="__RefHeading___Toc8249_1140411333"/><text:span text:style-name="T434">(</text:span>1Kor 12, 4–7<text:span text:style-name="T434">) <text:s text:c="2"/>- <text:s text:c="2"/>(</text:span><text:span text:style-name="T478">különbség van</text:span><text:span text:style-name="T434">) szétosztattak; (</text:span><text:span text:style-name="T478">haszonra</text:span><text:span text:style-name="T434">) összehordásra</text:span><text:bookmark-end text:name="__RefHeading___Toc8249_1140411333"/></text:h>
      <text:p text:style-name="P31"/>
      <table:table table:name="Table3" table:style-name="Table3">
        <table:table-column table:style-name="Table3.A"/>
        <table:table-row>
          <table:table-cell table:style-name="Table3.A1" office:value-type="string">
            <text:p text:style-name="P207"><text:span text:style-name="T349">(</text:span><text:span text:style-name="T366">1Kor 12, 4–7</text:span><text:span text:style-name="T349">) </text:span><text:span text:style-name="T350">Kegyelmi ajándékok</text:span><text:span text:style-name="T349">:<text:line-break/></text:span><text:span text:style-name="T412">„(4) A kegyelmi ajándékok</text:span><text:span text:style-name="T428">ban</text:span><text:span text:style-name="T412"> pedig </text:span><text:span text:style-name="T428">különbség van</text:span><text:span text:style-name="T412"> </text:span><text:span text:style-name="T421">szétosztattak</text:span><text:span text:style-name="T412">, de ugyanaz a Lélek.<text:line-break/>(5) A szolgálatok</text:span><text:span text:style-name="T428">ban is különbség </text:span><text:span text:style-name="T429">van</text:span><text:span text:style-name="T412"> </text:span><text:span text:style-name="T414">is </text:span><text:span text:style-name="T421">szétosztattak</text:span><text:span text:style-name="T412">, de ugyanaz az Úr.<text:line-break/>(6) És </text:span><text:span text:style-name="T428">különbség van</text:span><text:span text:style-name="T412"> </text:span><text:span text:style-name="T421">szétosztattak</text:span><text:span text:style-name="T414"> </text:span><text:span text:style-name="T412">a cselekedetekben is, de ugyanaz az Isten, aki cselekszi mindezt mindenkiben.<text:line-break/>(7) Mindenkinek azonban </text:span><text:span text:style-name="T428">haszonra</text:span><text:span text:style-name="T412"> </text:span><text:span text:style-name="T421">összegyűjtésre/ összehordásra</text:span><text:span text:style-name="T414"> </text:span><text:span text:style-name="T412">adatik a Léleknek kijelentése.”</text:span></text:p>
          </table:table-cell>
        </table:table-row>
      </table:table>
      <text:p text:style-name="P11"/>
      <text:p text:style-name="P11"/>
      <text:p text:style-name="P11"><text:span text:style-name="T51">A</text:span><text:span text:style-name="T50">z (1Kor 12) arról szól, h. </text:span><text:span text:style-name="T84">hogyan épül fel az egyh./ a gyülekezet</text:span><text:span text:style-name="T50">. <text:line-break/></text:span><text:span text:style-name="T52">A </text:span><text:span text:style-name="T102">szövegösszefüggés</text:span><text:span text:style-name="T52"> </text:span><text:span text:style-name="T102">meghatározza</text:span><text:span text:style-name="T52"> a fordítást. Az a </text:span><text:span text:style-name="T102">szövegösszefüggés</text:span><text:span text:style-name="T52">, h. a </text:span><text:span text:style-name="T102">test hogyan épül fel</text:span><text:span text:style-name="T52">. Arról, h. a testben </text:span><text:span text:style-name="T102">ugyanolyan fontos mindegyik testrész</text:span><text:span text:style-name="T52">. Nincsenek felesleges testrészeink. =&gt; A gyülekezetben sincsenek felesleges emberek.<text:line-break/></text:span></text:p>
      <text:p text:style-name="P11"><text:span text:style-name="T52">Az Isten mindig </text:span><text:span text:style-name="T102">közösségekben</text:span><text:span text:style-name="T52"> (gyülekezetek) gondolkodik. =&gt;<text:line-break/>Ha az ember a felfedez</text:span><text:span text:style-name="T54">ett</text:span><text:span text:style-name="T52"> magában </text:span><text:span text:style-name="T102">lelki</text:span><text:span text:style-name="T52"> </text:span><text:span text:style-name="T102">ajándékot</text:span><text:span text:style-name="T52">, akkor azt a </text:span><text:span text:style-name="T102">közösség</text:span><text:span text:style-name="T52"> </text:span><text:span text:style-name="T102">rendelkezésére</text:span><text:span text:style-name="T52"> kell bocsátani. Nagyon fontos az ember az Isten számára, de az Isten mindig szeretne közösségeket formálni. </text:span><text:span text:style-name="T53">Magán kereszténység nem létezik, csak </text:span><text:span text:style-name="T107">közösségi kereszténység</text:span><text:span text:style-name="T53">.</text:span></text:p>
      <text:p text:style-name="P11"/>
      <text:p text:style-name="P11"><text:span text:style-name="T103">Szétosztattak</text:span><text:span text:style-name="T29">=</text:span><text:span text:style-name="T6">M</text:span><text:span text:style-name="T29">indenkinek van valamilyen lelki ajándéka (táletum), lehet több vagy sok is. Ezek szétosztattak (mindenki kapott). </text:span><text:span text:style-name="T39">Szétosztattak=mindenki kapott.</text:span></text:p>
      <text:p text:style-name="P11"/>
      <text:p text:style-name="P11"><text:span text:style-name="T84">Összegyűjtésre/ összehordásra</text:span><text:span text:style-name="T5">=</text:span><text:span text:style-name="T30">Ha már egyszer tisztában vagyunk azzal, h. van lelki ajándékunk, akkor azt </text:span><text:span text:style-name="T104">bocsássuk a közösség rendelkezésére</text:span><text:span text:style-name="T30">.</text:span></text:p>
      <text:p text:style-name="P33"/>
      <text:h text:style-name="Heading_20_5" text:outline-level="5"><text:bookmark-start text:name="__RefHeading___Toc8251_1140411333"/><text:span text:style-name="T434">(</text:span>Zsid 1, 2<text:span text:style-name="T434">) <text:s text:c="2"/>- <text:s text:c="2"/>(</text:span><text:span text:style-name="T478">világot</text:span><text:span text:style-name="T434">) világokat</text:span><text:bookmark-end text:name="__RefHeading___Toc8251_1140411333"/></text:h>
      <text:p text:style-name="P31"/>
      <table:table table:name="Table4" table:style-name="Table4">
        <table:table-column table:style-name="Table4.A"/>
        <table:table-row>
          <table:table-cell table:style-name="Table4.A1" office:value-type="string">
            <text:p text:style-name="P207"><text:span text:style-name="T349">(</text:span><text:span text:style-name="T366">Zsid 1, 2</text:span><text:span text:style-name="T349">):<text:line-break/></text:span><text:span text:style-name="T412">„Akit tett mindennek örökösévé, aki által a </text:span><text:span text:style-name="T428">világot</text:span><text:span text:style-name="T412"> </text:span><text:span text:style-name="T422">világ</text:span><text:span text:style-name="T423">ok</text:span><text:span text:style-name="T422">at</text:span><text:span text:style-name="T415"> </text:span><text:span text:style-name="T412">is teremtette,”</text:span></text:p>
          </table:table-cell>
        </table:table-row>
      </table:table>
      <text:p text:style-name="P115"/>
      <text:p text:style-name="P163"><text:span text:style-name="T150">M</text:span><text:span text:style-name="T144">aga Krisztus a teremtő, nem az Atya egyedül. Krisztus volt az, aki a teremtést megvalósította.</text:span><text:span text:style-name="T190"> </text:span><text:span text:style-name="T191">T</text:span><text:span text:style-name="T192">ehát nem csak a Föld</text:span><text:span text:style-name="T193">et</text:span><text:span text:style-name="T192"> teremt</text:span><text:span text:style-name="T193">ette</text:span><text:span text:style-name="T192"> Jézus Krisztus. A B</text:span><text:span text:style-name="T197">iblia</text:span><text:span text:style-name="T192"> teljesen egyértelművé teszi, h. más bolygón is vannak </text:span><text:span text:style-name="T190">értelmes lények (</text:span><text:span text:style-name="T192">azok </text:span><text:span text:style-name="T193">amúgy </text:span><text:span text:style-name="T192">nem avatkoznak bele a </text:span><text:span text:style-name="T190">földi történelembe).</text:span></text:p>
      <text:p text:style-name="P119"/>
      <text:p text:style-name="P120"><text:span text:style-name="T166">Tsz-ú fn</text:span> szerepel az <text:span text:style-name="T166">eredeti</text:span> <text:span text:style-name="T166">szövegben</text:span>. ← (1Kor 4, 9): „<text:span text:style-name="T471">színpada lettünk a világmindenségnek”</text:span>.</text:p>
      <text:p text:style-name="P121">Vagyis, azt, ami a Földön történi<text:span text:style-name="T510">k</text:span>, a világmindenségben nagyon sokan figyelik.</text:p>
      <text:p text:style-name="P121"/>
      <text:p text:style-name="P121">Azért fontos a Tsz., mert kiszélesíti a látókörünket, h.<text:span text:style-name="T166"> életünk középpontjában </text:span>ne mi <text:span text:style-name="T166">magunk</text:span> <text:span text:style-name="T166">legyünk</text:span>.</text:p>
      <text:p text:style-name="P121"/>
      <text:p text:style-name="P121"/>
      <text:p text:style-name="P121"/>
      <text:p text:style-name="P121"/>
      <text:p text:style-name="P47"/>
      <text:h text:style-name="Heading_20_3" text:outline-level="3"><text:bookmark-start text:name="__RefHeading___Toc8253_1140411333"/><text:soft-page-break/><text:span text:style-name="T31">Fordítási hibák a </text:span><text:span text:style-name="T6">K</text:span><text:span text:style-name="T5">árolyi Biblia REVIDEÁLT kiadásai</text:span><text:span text:style-name="T31">ban</text:span><text:bookmark-end text:name="__RefHeading___Toc8253_1140411333"/></text:h>
      <text:p text:style-name="P120"/>
      <text:p text:style-name="P155">A revideálások (revideált=újra átnézett, újravizsgált) sokszor rontanak a szövegen.</text:p>
      <text:p text:style-name="P155"/>
      <text:h text:style-name="Heading_20_4" text:outline-level="4"><text:bookmark-start text:name="__RefHeading___Toc8255_1140411333"/><text:span text:style-name="T486">Fordítási hiba a </text:span>1908-as revid. kiadás<text:span text:style-name="T486">ban</text:span><text:bookmark-end text:name="__RefHeading___Toc8255_1140411333"/></text:h>
      <text:p text:style-name="P22"/>
      <text:h text:style-name="Heading_20_5" text:outline-level="5"><text:bookmark-start text:name="__RefHeading___Toc8257_1140411333"/><text:span text:style-name="T307">(</text:span><text:span text:style-name="T308">1</text:span><text:span text:style-name="T309">Móz 6, 3) <text:s text:c="2"/>- <text:s text:c="2"/></text:span><text:span text:style-name="T312">120 esztendő</text:span><text:bookmark-end text:name="__RefHeading___Toc8257_1140411333"/></text:h>
      <text:p text:style-name="P21"/>
      <table:table table:name="Table5" table:style-name="Table5">
        <table:table-column table:style-name="Table5.A"/>
        <table:table-row>
          <table:table-cell table:style-name="Table5.A1" office:value-type="string">
            <text:p text:style-name="P25"><text:span text:style-name="T351">(</text:span><text:span text:style-name="T367">1</text:span><text:span text:style-name="T368">Móz 6, 3 (1908-</text:span><text:span text:style-name="T369">as rev.</text:span><text:span text:style-name="T368">)</text:span><text:span text:style-name="T352">: </text:span></text:p>
            <text:p text:style-name="P169"><text:span text:style-name="T148">”És monda az Úr: </text:span><text:span text:style-name="T482">Ne maradjon az én lelkem örökké az emberben, mivelhogy ő test; </text:span><text:span text:style-name="T483">legyen életének ideje száz húsz esztendő</text:span><text:span text:style-name="T433">.</text:span><text:span text:style-name="T148">”</text:span></text:p>
            <text:p text:style-name="P165"><text:span text:style-name="T199">Ford. pontosítás: </text:span><text:span text:style-name="T469">„</text:span><text:span text:style-name="T470">Ne küzdjön az én lelkem tovább az emberért, mint 120 esztendeig.</text:span><text:span text:style-name="T469">”</text:span></text:p>
          </table:table-cell>
        </table:table-row>
      </table:table>
      <text:p text:style-name="P23"/>
      <text:p text:style-name="P122"><text:span text:style-name="T466">A</text:span>z <text:span text:style-name="T166">özönvíz előtt</text:span> vagyunk. Az öv után is éltek bőven 120 év felett, <text:span text:style-name="T467">tehát a </text:span>fordítással van gond: </text:p>
      <text:p text:style-name="P122"/>
      <text:p text:style-name="P123"><text:span text:style-name="T220">(</text:span><text:span text:style-name="T445">1</text:span><text:span text:style-name="T446">Móz 6, 3 </text:span><text:span text:style-name="T453">[</text:span><text:span text:style-name="T446">1</text:span><text:span text:style-name="T447">685</text:span><text:span text:style-name="T448"> </text:span><text:span text:style-name="T449">Misztótfalusi Kis Miklós Vizsolyi Biblia hasonmás kiadása </text:span><text:span text:style-name="T450">Hollandiában</text:span><text:span text:style-name="T449">=Aranyos Biblia</text:span><text:span text:style-name="T451">=EREDETI Károli szöveg</text:span><text:span text:style-name="T453">]</text:span><text:span text:style-name="T221">)</text:span><text:span text:style-name="T465">: </text:span></text:p>
      <text:p text:style-name="P168"><text:span text:style-name="T465">”Soha többé az én lelkem nem vetekszik az emberek felől, mivel, hogy testek. Mindazáltal </text:span><text:span text:style-name="T170">engedek neki</text:span><text:span text:style-name="T171">k</text:span><text:span text:style-name="T170"> (megtérésre) 120 esztendőt.”</text:span></text:p>
      <text:p text:style-name="P122"><text:span text:style-name="T222">A </text:span><text:span text:style-name="T206">dőlt betűs</text:span><text:span text:style-name="T222"> </text:span><text:span text:style-name="T223">(itt zárójelben=megtérésre) </text:span><text:span text:style-name="T222">szöveg a </text:span><text:span text:style-name="T223">B</text:span><text:span text:style-name="T222">iblia-fordításokban </text:span><text:span text:style-name="T206">fordítási kiegészítést</text:span><text:span text:style-name="T222"> jelöl. </text:span><text:span text:style-name="T223">A fordítói kiegészítések</text:span><text:span text:style-name="T207"> segítik a megértést</text:span><text:span text:style-name="T223">, </text:span><text:span text:style-name="T226">azonban </text:span><text:span text:style-name="T206">nem mindig pontos</text:span><text:span text:style-name="T210">ak</text:span><text:span text:style-name="T222">, ezért jó, ha jelzik.</text:span></text:p>
      <text:p text:style-name="P72"/>
      <text:p text:style-name="P122"><text:span text:style-name="T224">Az eredeti </text:span><text:span text:style-name="T223">héber </text:span><text:span text:style-name="T224">szövegben az szerepel, h. </text:span><text:span text:style-name="T208">I</text:span><text:span text:style-name="T207">sten</text:span><text:span text:style-name="T208"> 120 évet ad megtérésre </text:span><text:span text:style-name="T225">(120 éven keresztül hirdette Noé a megtérésre hívó üzenetet)</text:span><text:span text:style-name="T209"> </text:span><text:span text:style-name="T224">az ö</text:span><text:span text:style-name="T227">zönvíz</text:span><text:span text:style-name="T224"> előtt.</text:span></text:p>
      <text:p text:style-name="P158"><text:span text:style-name="T191">T</text:span><text:span text:style-name="T192">ehát</text:span><text:span text:style-name="T200"> Károly</text:span><text:span text:style-name="T201">i</text:span><text:span text:style-name="T200"> eredetleg jól fordított</text:span><text:span text:style-name="T192">, de az 1908-as revideálás helytelen, amit a 2011-es revideálás sem javít ki.</text:span></text:p>
      <text:p text:style-name="P73">Ebben az esetben Károlyi pontos, a revideálók viszont nem értették azeredeti hébert, ezért megváltoztatták. <text:span text:style-name="T487">Az eredeti szöveg NEM az életkorról szól.</text:span></text:p>
      <text:p text:style-name="P73"/>
      <text:p text:style-name="P164"><text:span text:style-name="T194">A </text:span><text:span text:style-name="T202">héberből</text:span><text:span text:style-name="T194"> legjobb fordítás:</text:span><text:span text:style-name="T187"> </text:span><text:span text:style-name="T468">„Ne küzdjön az én lelkem tovább az emberért, mint 120 esztendeig.”</text:span></text:p>
      <text:p text:style-name="P174"/>
      <text:h text:style-name="Heading_20_5" text:outline-level="5"><text:bookmark-start text:name="__RefHeading___Toc8259_1140411333"/>(Péld 23, 7) <text:s text:c="2"/>- <text:s text:c="2"/><text:span text:style-name="T488">(</text:span><text:span text:style-name="T479">számítgatja a falatot</text:span><text:span text:style-name="T488">)</text:span><text:bookmark-end text:name="__RefHeading___Toc8259_1140411333"/></text:h>
      <text:p text:style-name="P74"/>
      <text:p text:style-name="P24">Egy érthetetlen betoldás, ami nem Károlyitól származik:</text:p>
      <text:p text:style-name="P57"/>
      <table:table table:name="Table6" table:style-name="Table6">
        <table:table-column table:style-name="Table6.A"/>
        <table:table-row>
          <table:table-cell table:style-name="Table6.A1" office:value-type="string">
            <text:p text:style-name="P159"><text:span text:style-name="T195">(</text:span><text:span text:style-name="T442">Péld 23, 7</text:span><text:span text:style-name="T443"> (1908-</text:span><text:span text:style-name="T444">as rev.</text:span><text:span text:style-name="T195">)</text:span><text:span text:style-name="T189">:</text:span><text:span text:style-name="T188"> </text:span></text:p>
            <text:p text:style-name="P169"><text:span text:style-name="T188">”Mert </text:span><text:span text:style-name="T189">a</text:span><text:span text:style-name="T188">mint aki </text:span><text:span text:style-name="T484">számítgatja a falatot</text:span><text:span text:style-name="T188"> magában, olyan ő: egyél és igyál, azt mondja te néked; de azért nem jó akarattal van tehozzád.”</text:span></text:p>
            <text:p text:style-name="P170"><text:span text:style-name="T474">F</text:span><text:span text:style-name="T473">ord. pontosítás: </text:span><text:span text:style-name="T196">„</text:span><text:span text:style-name="T203">Ahogy gondolkodik az ember a ő szívében</text:span><text:span text:style-name="T196">, az ő maga</text:span><text:span text:style-name="T203">.</text:span><text:span text:style-name="T196">”</text:span></text:p>
          </table:table-cell>
        </table:table-row>
      </table:table>
      <text:p text:style-name="P158"><text:span text:style-name="T188"><text:line-break/></text:span><text:span text:style-name="T189">A </text:span><text:span text:style-name="T188">”</text:span><text:span text:style-name="T204">falat</text:span><text:span text:style-name="T189">” szó </text:span><text:span text:style-name="T203">fordítói </text:span><text:span text:style-name="T204">kiegészítés</text:span><text:span text:style-name="T189">, ami nem szerepel az Arany Bibliában </text:span><text:span text:style-name="T196">(a vizsolyi szöveg)</text:span><text:span text:style-name="T189">.<text:line-break/>Ki-ki amint gondolkodik az ő szívében, az ő maga. </text:span><text:span text:style-name="T198">Nincs szó falatról.</text:span></text:p>
      <text:p text:style-name="P74"/>
      <text:p text:style-name="P123"><text:span text:style-name="T220">(</text:span><text:span text:style-name="T452">Péld 23, 7</text:span><text:span text:style-name="T446"> </text:span><text:span text:style-name="T454">[</text:span><text:span text:style-name="T446">1</text:span><text:span text:style-name="T447">685</text:span><text:span text:style-name="T448"> </text:span><text:span text:style-name="T449">Misztótfalusi Kis Miklós Vizsolyi Biblia hasonmás kiadása </text:span><text:span text:style-name="T450">Hollandiában</text:span><text:span text:style-name="T449">=Aranyos Biblia</text:span><text:span text:style-name="T451">=eredeti Károli szöveg</text:span><text:span text:style-name="T454">]</text:span><text:span text:style-name="T221">): </text:span></text:p>
      <text:p text:style-name="P171">„Mert, amint becsült téged az ő szívében, olyan ő.”</text:p>
      <text:p text:style-name="P78">Az embert valójában a <text:span text:style-name="T166">szíve állapota</text:span>, a <text:span text:style-name="T166">gondolatai</text:span> ítélik meg. Ahogy viszonyulsz a másik emberhez, olyan vagy.</text:p>
      <text:p text:style-name="P78"/>
      <text:p text:style-name="P172"><text:span text:style-name="T472">Jó ford. lehet ez is:</text:span> „Ahogy gondolkodik az ember a ő szívében, az ő maga”</text:p>
      <text:p text:style-name="P58"/>
      <text:p text:style-name="P202"/>
      <text:h text:style-name="Heading_20_4" text:outline-level="4"><text:bookmark-start text:name="__RefHeading___Toc8261_1140411333"/><text:soft-page-break/><text:span text:style-name="T6">2</text:span><text:span text:style-name="T5">011-es revid. kiadás <text:s text:c="2"/></text:span><text:span text:style-name="T49">(Veritas)</text:span><text:bookmark-end text:name="__RefHeading___Toc8261_1140411333"/></text:h>
      <text:p text:style-name="P115"/>
      <text:p text:style-name="P160"><text:span text:style-name="T160">2011</text:span><text:span text:style-name="T150">-ben jelent meg az </text:span><text:span text:style-name="T160">újonan revideált fordítás</text:span><text:span text:style-name="T150"> (nem a RÚF!). </text:span><text:span text:style-name="T163">Revideált</text:span><text:span text:style-name="T152">=újra átnézett, újra vizsgált. A revideálások elvileg </text:span><text:span text:style-name="T163">javítanak</text:span><text:span text:style-name="T152"> a szövegen és könnyebben </text:span><text:span text:style-name="T163">érthetővé</text:span><text:span text:style-name="T152"> teszik azt.</text:span></text:p>
      <text:p text:style-name="P116"/>
      <text:p text:style-name="P161"><text:span text:style-name="T152">A</text:span><text:span text:style-name="T151"> </text:span><text:span text:style-name="T161">Veritas kiadó</text:span><text:span text:style-name="T151"> adta ki</text:span><text:span text:style-name="T150">. </text:span><text:span text:style-name="T151">A kiadó azért érdekes, mert a Károlyi Bibliát a </text:span><text:span text:style-name="T161">Magyar Bibliatársulat</text:span><text:span text:style-name="T151"> szokta kiadni. A Magyar Bibliatársulat erősen </text:span><text:span text:style-name="T161">nehezményezte</text:span><text:span text:style-name="T151">, h. a Veritas Kiadó megjelentette a 2011-es szöveget. Ez </text:span><text:span text:style-name="T161">frissebb</text:span><text:span text:style-name="T151">, </text:span><text:span text:style-name="T161">modernebb</text:span><text:span text:style-name="T151"> szöveg, de sok mindent </text:span><text:span text:style-name="T161">átvesz</text:span><text:span text:style-name="T151"> az </text:span><text:span text:style-name="T161">új protestáns</text:span><text:span text:style-name="T151"> fordításból és ezt </text:span><text:span text:style-name="T161">forrásmegjelölés</text:span><text:span text:style-name="T151"> </text:span><text:span text:style-name="T161">n</text:span><text:span text:style-name="T162">é</text:span><text:span text:style-name="T161">lkül</text:span><text:span text:style-name="T151"> teszi. </text:span></text:p>
      <text:p text:style-name="P255"/>
      <text:p text:style-name="P161"><text:span text:style-name="T164">Idővonalat</text:span><text:span text:style-name="T153"> közöl a lap alján, </text:span><text:span text:style-name="T154">ami </text:span><text:span text:style-name="T165">több helyen pontatlan</text:span><text:span text:style-name="T154">.</text:span></text:p>
      <text:p text:style-name="P34"/>
      <text:h text:style-name="Heading_20_4" text:outline-level="4"><text:bookmark-start text:name="__RefHeading___Toc8263_1140411333"/><text:span text:style-name="T9">2</text:span><text:span text:style-name="T5">021-es revid. kiadás <text:s text:c="2"/></text:span><text:span text:style-name="T49">(Magyar Bibliatársulat)</text:span><text:bookmark-end text:name="__RefHeading___Toc8263_1140411333"/></text:h>
      <text:p text:style-name="P141"/>
      <text:p text:style-name="P198"><text:span text:style-name="T5">A </text:span><text:span text:style-name="T84">mai magyar nyelvtanhoz</text:span><text:span text:style-name="T5"> igazították a Károlyi szöveget. Ez a </text:span><text:span text:style-name="T84">Magyar Bibliatársulat</text:span><text:span text:style-name="T5"> kiadása.</text:span></text:p>
      <text:p text:style-name="P115"/>
      <text:p text:style-name="P181"><text:span text:style-name="T33">Az 1908-as és 2011-es fordítás </text:span><text:span text:style-name="T105">érthetőbbé</text:span><text:span text:style-name="T33"> teszi a szöveget, de előfordul az is, h. </text:span><text:span text:style-name="T26">a revideálással </text:span><text:span text:style-name="T105">torzul a</text:span><text:span text:style-name="T106">z eredeti Károlyi</text:span><text:span text:style-name="T105"> szöveg</text:span><text:span text:style-name="T33">.</text:span></text:p>
      <text:p text:style-name="P122"/>
      <text:h text:style-name="P246" text:outline-level="1"><text:bookmark-start text:name="__RefHeading___Toc17086_3581982850"/>17. sz-i bibliafordítások<text:bookmark-end text:name="__RefHeading___Toc17086_3581982850"/></text:h>
      <text:p text:style-name="P45"/>
      <text:h text:style-name="Heading_20_2" text:outline-level="2"><text:bookmark-start text:name="__RefHeading___Toc5411_786118407"/>Káldi G<text:span text:style-name="T488">y</text:span>örgy fordítása – róm. kat. bibliafordítás<text:span text:style-name="T184"> <text:s/></text:span><text:span text:style-name="T185">(1626) </text:span><text:span text:style-name="T213">(← Vulg.) </text:span><text:span text:style-name="T228">Bécs</text:span><text:bookmark-end text:name="__RefHeading___Toc5411_786118407"/></text:h>
      <text:p text:style-name="P48"/>
      <text:p text:style-name="P75"/>
      <text:p text:style-name="P181"><text:span text:style-name="T64">A </text:span><text:span text:style-name="T59">RKE válasza</text:span><text:span text:style-name="T65"> a Károlyi fordítás</text:span><text:span text:style-name="T64">ra. A Károli-fordítás gyors elterjedése késztette a magyar katolikus egyházat, hogy saját bibliafordítással álljon elő.</text:span><text:span text:style-name="T65"> </text:span></text:p>
      <text:p text:style-name="P76"/>
      <text:p text:style-name="P199"><text:span text:style-name="T75">Káldi György</text:span><text:span text:style-name="T128"> fordítása </text:span><text:span text:style-name="T75">ka</text:span><text:span text:style-name="T76">t</text:span><text:span text:style-name="T75">olikus</text:span><text:span text:style-name="T128">, jezsuita szerzetes az 1600-as évek elején fordította a Bibliát. </text:span><text:span text:style-name="T75">1626</text:span><text:span text:style-name="T128">-ban adja ki a </text:span><text:span text:style-name="T129">B</text:span><text:span text:style-name="T128">ibliát </text:span><text:span text:style-name="T75">Bécsben</text:span><text:span text:style-name="T128">. </text:span></text:p>
      <text:p text:style-name="P75"/>
      <text:p text:style-name="P200"><text:span text:style-name="T128">A </text:span><text:span text:style-name="T75">nemzeti nyelvű</text:span><text:span text:style-name="T128"> bibliafordítások </text:span><text:span text:style-name="T75">protestáns</text:span><text:span text:style-name="T128"> </text:span><text:span text:style-name="T75">szemléletűek</text:span><text:span text:style-name="T128">. </text:span><text:span text:style-name="T130">Káldinak és az egyháznak sem volt célja, h. a Bibliát a nép kezébe adják. </text:span><text:span text:style-name="T128">Káldi György bibliafordítására az a </text:span><text:span text:style-name="T80">klasszikus katolikus </text:span><text:span text:style-name="T75">szemlélet</text:span><text:span text:style-name="T128"> jellemző, </text:span><text:span text:style-name="T135">miszerint</text:span><text:span text:style-name="T128"> </text:span><text:span text:style-name="T80">nem a Biblia a fontos</text:span><text:span text:style-name="T135">, hanem az, amit a </text:span><text:span text:style-name="T80">pap</text:span><text:span text:style-name="T135"> a templomban </text:span><text:span text:style-name="T80">mond</text:span><text:span text:style-name="T135">. Káldy ezért </text:span><text:span text:style-name="T75">nem tartja fontosnak, h. az emberek olvassák a Bibliát</text:span><text:span text:style-name="T128">, elegendőnek tartja, h. </text:span><text:span text:style-name="T75">engedelmesek</text:span><text:span text:style-name="T128"> legyenek a </text:span><text:span text:style-name="T75">RKE</text:span><text:span text:style-name="T128"> felé </text:span><text:span text:style-name="T129">és h. elégedjenek meg azzal, amit a </text:span><text:span text:style-name="T77">paptól hallanak</text:span><text:span text:style-name="T128">. </text:span></text:p>
      <text:p text:style-name="P200"><text:span text:style-name="T129">A </text:span><text:span text:style-name="T77">Biblia szemlélete </text:span><text:span text:style-name="T129">ennek az</text:span><text:span text:style-name="T77"> ellenkezője</text:span><text:span text:style-name="T129">, </text:span><text:span text:style-name="T77">Jézus</text:span><text:span text:style-name="T129"> is az </text:span><text:span text:style-name="T77">Igéhez vezette </text:span><text:span text:style-name="T129">azokat, akiknek kérdése volt. Jézus azt szerette volna, ha az emberek ismerik az Írásokat. </text:span><text:span text:style-name="T135">Ez </text:span><text:span text:style-name="T80">kulcsfontosságú</text:span><text:span text:style-name="T135"> kérdés.</text:span></text:p>
      <text:p text:style-name="P75"/>
      <text:p text:style-name="P199"><text:span text:style-name="T128">Károly hite átüt a Vizsolyi Biblián, a </text:span><text:span text:style-name="T75">Káldi fordításon Káldi hite nem érezhető</text:span><text:span text:style-name="T128">. A Károly </text:span><text:span text:style-name="T75">fordítást</text:span><text:span text:style-name="T128"> </text:span><text:span text:style-name="T81">sokkal népszerűbb</text:span><text:span text:style-name="T136"> lett a Káldy fordításnál: </text:span><text:span text:style-name="T128">a </text:span><text:span text:style-name="T129">17</text:span><text:span text:style-name="T128">. sz-ban </text:span><text:span text:style-name="T136">a Károlyit</text:span><text:span text:style-name="T128"> 12-szer adták ki, a Káldi fordítást mindösze 2-szer. <text:line-break/>A magyar Biblia tulajdonképpen a Károly fordítás.</text:span></text:p>
      <text:p text:style-name="P49"/>
      <text:h text:style-name="Heading_20_2" text:outline-level="2"><text:bookmark-start text:name="__RefHeading___Toc5413_786118407"/>Misztótfalusi Kis Miklós<text:span text:style-name="T184"> – </text:span><text:span text:style-name="T231">Vizs. Biblia hasonmás kiadása (Arany B.)</text:span><text:span text:style-name="T214"> <text:s/></text:span><text:span text:style-name="T185">(1685)</text:span><text:bookmark-end text:name="__RefHeading___Toc5413_786118407"/></text:h>
      <text:p text:style-name="P77"/>
      <text:p text:style-name="P71"/>
      <text:p text:style-name="P199"><text:span text:style-name="T78">1</text:span><text:span text:style-name="T79">685</text:span><text:span text:style-name="T131">-ben</text:span><text:span text:style-name="T3"> </text:span><text:span text:style-name="T76">Misztótfalusi Kis Miklós</text:span><text:span text:style-name="T132"> </text:span><text:span text:style-name="T131">kiadja a </text:span><text:span text:style-name="T76">Vizsolyi Biblia hasonmás kiadás</text:span><text:span text:style-name="T79">át</text:span><text:span text:style-name="T131">, amit addig mások ren</text:span><text:span text:style-name="T133">getegszer kiadják</text:span><text:span text:style-name="T132">. </text:span><text:span text:style-name="T131">Ez </text:span><text:span text:style-name="T133">a sok kiadás közül kitű</text:span><text:span text:style-name="T134">n</text:span><text:span text:style-name="T133">ik</text:span><text:span text:style-name="T132">, </text:span><text:span text:style-name="T79">rendkívül </text:span><text:span text:style-name="T83">s</text:span><text:span text:style-name="T79">zép</text:span><text:span text:style-name="T131"> kiállású kiadás</text:span><text:span text:style-name="T124">. </text:span><text:span text:style-name="T133">Ez </text:span><text:span text:style-name="T131">az </text:span><text:span text:style-name="T76">Aranyos Biblia</text:span><text:span text:style-name="T132">.</text:span></text:p>
      <text:p text:style-name="P50"/>
      <text:h text:style-name="Heading_20_1" text:outline-level="1"><text:bookmark-start text:name="__RefHeading___Toc5415_786118407"/><text:soft-page-break/>4. korszak – 20. sz-i Bibliafordítások<text:bookmark-end text:name="__RefHeading___Toc5415_786118407"/></text:h>
      <text:p text:style-name="P48"/>
      <text:h text:style-name="Heading_20_2" text:outline-level="2"><text:bookmark-start text:name="__RefHeading___Toc8265_1140411333"/>Békés-Dalos ÚSZ ford.<text:span text:style-name="T184"> <text:s text:c="2"/>- <text:s text:c="2"/>(1951)</text:span><text:bookmark-end text:name="__RefHeading___Toc8265_1140411333"/></text:h>
      <text:p text:style-name="P125"/>
      <text:p text:style-name="P143">A 20. sz-i Biblia-fordítások sorát ez a <text:span text:style-name="T492">róm. kat. </text:span>ford. nyitja meg.</text:p>
      <text:p text:style-name="P125"/>
      <text:p text:style-name="P126"><text:span text:style-name="T492">P. Békés Gellért bencés és P. Dallos Patrik oratóriánis szerzetes munkája.</text:span> <text:span text:style-name="T435">A 2 szerzetes </text:span><text:span text:style-name="T168">emigrációban</text:span><text:span text:style-name="T435"> volt, ezért </text:span><text:span text:style-name="T168">Rómában</text:span><text:span text:style-name="T435"> készül és Ny-Németországban nyomtatják. Magyarországra csempészik, ahol a </text:span><text:span text:style-name="T168">rendszerváltás</text:span><text:span text:style-name="T435"> </text:span><text:span text:style-name="T168">után</text:span><text:span text:style-name="T435"> jelenik meg.</text:span></text:p>
      <text:p text:style-name="P126"/>
      <text:p text:style-name="P144">A szöveget eredeti <text:span text:style-name="T166">görög</text:span> szövegből fordítják. <text:span text:style-name="T494">A magyar fordítás tehát ekkor először nem a latin nyelvű Vulgata alapján készült.</text:span></text:p>
      <text:p text:style-name="P142"/>
      <text:p text:style-name="P65"><text:span text:style-name="T498">Szövege </text:span><text:span text:style-name="T501">könnyen érthető</text:span><text:span text:style-name="T498">, </text:span><text:span text:style-name="T501">magyaros</text:span><text:span text:style-name="T498">, de </text:span><text:span text:style-name="T497">meglehetősen </text:span><text:span text:style-name="T500">pontatlan</text:span><text:span text:style-name="T497"> </text:span><text:span text:style-name="T498">(a fordításon érződik, h. a fordítók már régebb óta nem éltek Magyarországon) és sokszor </text:span><text:span text:style-name="T502">költőieskedő</text:span><text:span text:style-name="T499">. De ők fordítják először </text:span><text:span text:style-name="T502">Pál apostol szeretethimnuszát</text:span><text:span text:style-name="T499"> (1Kor 13) először </text:span><text:span text:style-name="T502">versben</text:span><text:span text:style-name="T499">, jelezvén, h. vers, hiszen himnusz.</text:span><text:span text:style-name="T493"><text:line-break/></text:span></text:p>
      <text:h text:style-name="P250" text:outline-level="2"><text:bookmark-start text:name="__RefHeading___Toc8267_1140411333"/><text:span text:style-name="T315">Ú</text:span><text:span text:style-name="T316">j katolikus fordítás</text:span><text:span text:style-name="T310"> <text:s text:c="2"/>- <text:s text:c="2"/></text:span><text:span text:style-name="T311">(</text:span><text:span text:style-name="T313">Szent István </text:span><text:span text:style-name="T314">Társulat</text:span><text:span text:style-name="T313"> - </text:span><text:span text:style-name="T310">1973</text:span><text:span text:style-name="T311">) </text:span><text:bookmark-end text:name="__RefHeading___Toc8267_1140411333"/></text:h>
      <text:p text:style-name="P127"><text:line-break/></text:p>
      <text:p text:style-name="P219"><text:span text:style-name="T238">A RKE a középkorban megszerzett </text:span><text:span text:style-name="T269">hatalmat</text:span><text:span text:style-name="T238">, </text:span><text:span text:style-name="T269">befolyást</text:span><text:span text:style-name="T238"> a</text:span><text:span text:style-name="T269"> </text:span><text:span text:style-name="T270">19</text:span><text:span text:style-name="T269">-</text:span><text:span text:style-name="T270">20</text:span><text:span text:style-name="T269">. sz-ra elveszíti</text:span><text:span text:style-name="T238">. Ez</text:span><text:span text:style-name="T269"> megváltoztatja a Bibliához való hozzáállását</text:span><text:span text:style-name="T238">. </text:span></text:p>
      <text:p text:style-name="P256"/>
      <text:p text:style-name="P219"><text:span text:style-name="T239">Egyfajta </text:span><text:span text:style-name="T270">szemléletváltás</text:span><text:span text:style-name="T239"> következett be azzal, h. </text:span><text:span text:style-name="T261">a II. Vatikáni zsinat (1962-65) sürgette a </text:span><text:span text:style-name="T288">nemzeti</text:span><text:span text:style-name="T261"> </text:span><text:span text:style-name="T288">nyelvű</text:span><text:span text:style-name="T261"> bibliafordítások elkészítését, valamint azt az utasítást adta, h. az új fordításoknak elsősorban az </text:span><text:span text:style-name="T288">eredeti</text:span><text:span text:style-name="T261"> </text:span><text:span text:style-name="T288">nyelvű</text:span><text:span text:style-name="T261"> szövegek alapján kell készülniük. </text:span><text:span text:style-name="T262">Ez azért rendkívüli, mert a R</text:span><text:span text:style-name="T263">KE</text:span><text:span text:style-name="T262">-nak van egy hivatalos </text:span><text:span text:style-name="T289">latin</text:span><text:span text:style-name="T262"> nyelvű fordítása, a </text:span><text:span text:style-name="T289">Vulgata</text:span><text:span text:style-name="T262">, ami a </text:span><text:span text:style-name="T289">RKE</text:span><text:span text:style-name="T262"> </text:span><text:span text:style-name="T289">hivatalos Bibliája</text:span><text:span text:style-name="T262">!</text:span></text:p>
      <text:p text:style-name="P128"/>
      <text:p text:style-name="P216"><text:span text:style-name="T238">Az </text:span><text:span text:style-name="T262">új katolikus fordítás esetében az</text:span><text:span text:style-name="T238"> </text:span><text:span text:style-name="T269">eredeti szövegekhez (héber, görög) is</text:span><text:span text:style-name="T238"> fordulnak, de </text:span><text:span text:style-name="T269">alapnak még mindig a Vulgatát</text:span><text:span text:style-name="T238"> tekintik. Sok tekintetben jobb, mint az új protestáns fordítás. </text:span></text:p>
      <text:p text:style-name="P127"/>
      <text:p text:style-name="P222"><text:span text:style-name="T238">T</text:span><text:span text:style-name="T233">artalmazza az </text:span><text:span text:style-name="T268">apokrifeket</text:span><text:span text:style-name="T233">. </text:span><text:span text:style-name="T255">Minden </text:span><text:span text:style-name="T286">könyv</text:span><text:span text:style-name="T255"> </text:span><text:span text:style-name="T286">elé</text:span><text:span text:style-name="T255"> </text:span><text:span text:style-name="T286">bevezetőt</text:span><text:span text:style-name="T255"> írtak, a </text:span><text:span text:style-name="T286">végére</text:span><text:span text:style-name="T255"> pedig </text:span><text:span text:style-name="T286">jegyzeteket</text:span><text:span text:style-name="T255"> készítettek. </text:span></text:p>
      <text:p text:style-name="P145"/>
      <text:p text:style-name="P224"><text:span text:style-name="T233">Annyira </text:span><text:span text:style-name="T268">mai nyelven </text:span><text:span text:style-name="T233">akarták írni, h. a </text:span><text:span text:style-name="T302">szenvedő</text:span><text:span text:style-name="T298"> </text:span><text:span text:style-name="T302">igeragozást</text:span><text:span text:style-name="T233"> olyankor is </text:span><text:span text:style-name="T268">elhagyják</text:span><text:span text:style-name="T233">, amikor </text:span><text:span text:style-name="T268">helyes</text:span><text:span text:style-name="T233"> lenne. Pl. (Lk 17, 35)-ban „</text:span><text:span text:style-name="T268">megaláztatik</text:span><text:span text:style-name="T233">” helyett „megalázzák”, „</text:span><text:span text:style-name="T268">felmagasztaltatik</text:span><text:span text:style-name="T233">” helyett „felmagasztalják”. Ugyanez igaz több boldogmondásra is (pl. „</text:span><text:span text:style-name="T268">megvígasztaltatnak</text:span><text:span text:style-name="T233">” helyet „megvígasztalják őket”). Ezért </text:span><text:span text:style-name="T302">nem tudjuk meg, h. itt </text:span><text:span text:style-name="T305">Isten</text:span><text:span text:style-name="T302"> az, a</text:span><text:span text:style-name="T304">k</text:span><text:span text:style-name="T302">i </text:span><text:span text:style-name="T305">cselekszik</text:span><text:span text:style-name="T233">.</text:span></text:p>
      <text:p text:style-name="P146"/>
      <text:p text:style-name="P223"><text:span text:style-name="T233">Míg a protestáns fordításokban a </text:span><text:span text:style-name="T268">héber</text:span><text:span text:style-name="T233"> </text:span><text:span text:style-name="T268">nevek</text:span><text:span text:style-name="T233"> magyarosodnak, ebben a fordításban megtartják </text:span><text:span text:style-name="T268">görögös-latinos alakjukat</text:span><text:span text:style-name="T233">.</text:span></text:p>
      <text:p text:style-name="P146"/>
      <text:p text:style-name="P223"><text:span text:style-name="T233">Mellékeltek néhány </text:span><text:span text:style-name="T268">térképet</text:span><text:span text:style-name="T233">, amelyeket a </text:span><text:span text:style-name="T268">református</text:span><text:span text:style-name="T233"> </text:span><text:span text:style-name="T268">Zsinati</text:span><text:span text:style-name="T233"> </text:span><text:span text:style-name="T268">Sajtóosztály</text:span><text:span text:style-name="T233"> engedett át nyomtatásra a SZIT-nak.</text:span></text:p>
      <text:p text:style-name="P143"/>
      <text:p text:style-name="P214"><text:span text:style-name="T239">A </text:span><text:span text:style-name="T270">Szent István Társulat</text:span><text:span text:style-name="T239"> jelenteti meg. </text:span><text:span text:style-name="T271">Csak ő</text:span><text:span text:style-name="T270">k</text:span><text:span text:style-name="T239"> jelentethetik meg a </text:span><text:span text:style-name="T270">magyar</text:span><text:span text:style-name="T239"> </text:span><text:span text:style-name="T270">katolikus</text:span><text:span text:style-name="T239"> </text:span><text:span text:style-name="T285">b</text:span><text:span text:style-name="T270">ibliafordítást</text:span><text:span text:style-name="T239">. </text:span><text:span text:style-name="T240">A </text:span><text:span text:style-name="T271">Szent Jeromos Kiadó</text:span><text:span text:style-name="T240"> is adott ki katolikus Biblia-fordítást, de azt a RKE nem fogadta el, </text:span><text:span text:style-name="T241">nem számít róm. kat. hivatalos kiadásnak</text:span><text:span text:style-name="T240">. </text:span><text:span text:style-name="T241">A Szenti István Társulat adja ki a hivatalos róm. kat. kiadásokat.</text:span></text:p>
      <text:p text:style-name="P151"/>
      <text:p text:style-name="P151"/>
      <text:p text:style-name="P151"/>
      <text:p text:style-name="P35"/>
      <text:h text:style-name="Heading_20_2" text:outline-level="2"><text:bookmark-start text:name="__RefHeading___Toc8269_1140411333"/><text:soft-page-break/>Új protestáns <text:span text:style-name="T436">(ökomenikus)</text:span> fordítás<text:span text:style-name="T184"> <text:s text:c="2"/>- <text:s text:c="2"/>(1975)</text:span><text:bookmark-end text:name="__RefHeading___Toc8269_1140411333"/></text:h>
      <text:p text:style-name="P125"/>
      <text:p text:style-name="P214"><text:span text:style-name="T269">1975</text:span><text:span text:style-name="T238">-ben megjelenik az </text:span><text:span text:style-name="T294">új protestáns fordítás (rúf)</text:span><text:span text:style-name="T238">, ezt más néven </text:span><text:span text:style-name="T269">ökumenikus fordításnak</text:span><text:span text:style-name="T238"> is nevezik. Ez egy </text:span><text:span text:style-name="T269">öszprotestáns szemléletű</text:span><text:span text:style-name="T238"> </text:span><text:span text:style-name="T240">B</text:span><text:span text:style-name="T238">iblia-fordítás.</text:span></text:p>
      <text:p text:style-name="P125"/>
      <text:p text:style-name="P226"><text:span text:style-name="T269">C</text:span><text:span text:style-name="T268">zeglédy Sándor</text:span><text:span text:style-name="T233"> hagyatékában találtak egy kéziratban levő új fordítást. A református és evangélikus egyh. úgy határozott, h. szakértőkkel átnézetik és kiadatják. Az volt a feladat, h. </text:span><text:span text:style-name="T268">kiküszöböljék</text:span><text:span text:style-name="T233"> az </text:span><text:span text:style-name="T268">1908-as revízió hibáit</text:span><text:span text:style-name="T233">, megszüntessé</text:span><text:span text:style-name="T263">k</text:span><text:span text:style-name="T233"> a </text:span><text:span text:style-name="T268">régies</text:span><text:span text:style-name="T233"> </text:span><text:span text:style-name="T268">nyelvhasználatot</text:span><text:span text:style-name="T233"> és </text:span><text:span text:style-name="T268">helyreállítsá</text:span><text:span text:style-name="T290">k</text:span><text:span text:style-name="T233"> az eredeti </text:span><text:span text:style-name="T268">Károlyi-fordítást</text:span><text:span text:style-name="T233"> azokon a helyeken, ahol </text:span><text:span text:style-name="T268">megromlott</text:span><text:span text:style-name="T233"> a </text:span><text:span text:style-name="T268">revíziók</text:span><text:span text:style-name="T233"> során.</text:span></text:p>
      <text:p text:style-name="P217"><text:span text:style-name="T238"><text:line-break/>Ennek a fordításnak több a hátrány</text:span><text:span text:style-name="T242">a</text:span><text:span text:style-name="T238">, mint az előnye. <text:line-break/></text:span><text:span text:style-name="T242">A </text:span><text:span text:style-name="T272">mai magyar nyelvhez igazították</text:span><text:span text:style-name="T242">, de a Károlyi fordításnál megfigyelhető átütő </text:span><text:span text:style-name="T272">hitnek nyoma sincs</text:span><text:span text:style-name="T242">. </text:span><text:span text:style-name="T238">Szakmai körökben </text:span><text:span text:style-name="T269">200 cigarettás </text:span><text:span text:style-name="T273">fordításnak</text:span><text:span text:style-name="T269"> </text:span><text:span text:style-name="T238">hívnak (kb. ennyi cigarettát pőfékeltek el 1 oldal fordításához). </text:span><text:span text:style-name="T243">Ennyire nagyot esett a bibliafordítás ázsiója a 20. sz. 2. felére. A </text:span><text:span text:style-name="T274">16. sz</text:span><text:span text:style-name="T243">-ban, a reformáció idején még </text:span><text:span text:style-name="T274">szent</text:span><text:span text:style-name="T243"> </text:span><text:span text:style-name="T274">tisztelettel</text:span><text:span text:style-name="T243"> viszonyultak a szöveghez. </text:span><text:span text:style-name="T269">Nem itatja át a fordítók hite</text:span><text:span text:style-name="T238">. </text:span></text:p>
      <text:p text:style-name="P217"><text:span text:style-name="T238"><text:line-break/></text:span><text:span text:style-name="T269">Népszerű</text:span><text:span text:style-name="T238"> lett ez a fordítás.</text:span></text:p>
      <text:p text:style-name="P125"/>
      <text:p text:style-name="P225"><text:span text:style-name="T238">E</text:span><text:span text:style-name="T233">nnek </text:span><text:span text:style-name="T268">több kiadása </text:span><text:span text:style-name="T233">lesz, pl. 1990-ben is, de</text:span><text:span text:style-name="T268"> alapvetően marad az 1975-ös szöveg</text:span><text:span text:style-name="T233">.</text:span></text:p>
      <text:p text:style-name="P35"/>
      <text:h text:style-name="Heading_20_2" text:outline-level="2"><text:bookmark-start text:name="__RefHeading___Toc8271_1140411333"/><text:span text:style-name="T323">Csia Lajos </text:span><text:span text:style-name="T324">ÚSZ </text:span><text:span text:style-name="T323">fordítása </text:span><text:span text:style-name="T325">(szógyűjtemény)</text:span><text:span text:style-name="T326"> <text:s text:c="2"/>- <text:s text:c="2"/>(1978) <text:s/></text:span><text:span text:style-name="T319"><text:line-break/></text:span><text:bookmark-end text:name="__RefHeading___Toc8271_1140411333"/></text:h>
      <text:p text:style-name="P214"><text:span text:style-name="T275">1978</text:span><text:span text:style-name="T244">: </text:span><text:span text:style-name="T296">Csia Lajos ÚSZ fordítása</text:span><text:span text:style-name="T244">.</text:span></text:p>
      <text:p text:style-name="P214"><text:span text:style-name="T244">Csia Lajos </text:span><text:span text:style-name="T275">református</text:span><text:span text:style-name="T244"> </text:span><text:span text:style-name="T276">lelkész</text:span><text:span text:style-name="T244"> volt.</text:span></text:p>
      <text:p text:style-name="P214"><text:span text:style-name="T244"><text:line-break/></text:span><text:span text:style-name="T275">Valójában</text:span><text:span text:style-name="T244"> ez </text:span><text:span text:style-name="T275">nem fordítás</text:span><text:span text:style-name="T244">. Inkább</text:span><text:span text:style-name="T245">a </text:span><text:span text:style-name="T276">görög</text:span><text:span text:style-name="T245"> szöveg</text:span><text:span text:style-name="T244"> </text:span><text:span text:style-name="T275">szó szerinti visszaadása</text:span><text:span text:style-name="T244">, nem a tartalom átültetése magyar nyelvre. <text:line-break/></text:span><text:span text:style-name="T246">A szövegnek </text:span><text:span text:style-name="T277">nincs</text:span><text:span text:style-name="T246"> </text:span><text:span text:style-name="T277">kohéziója</text:span><text:span text:style-name="T246">, ez egy </text:span><text:span text:style-name="T277">szógyűjtemény</text:span><text:span text:style-name="T246">. Ez tudatos, mert ő nem arra törekedett, h. abszolút érthető és olvasható szöveget adjon kézbe, hanem arra, h. a </text:span><text:span text:style-name="T277">görög</text:span><text:span text:style-name="T246"> szavakat </text:span><text:span text:style-name="T277">szó szerint lefordítsa</text:span><text:span text:style-name="T246">.</text:span></text:p>
      <text:p text:style-name="P147"/>
      <text:h text:style-name="Heading_20_2" text:outline-level="2"><text:bookmark-start text:name="__RefHeading___Toc8273_1140411333"/><text:span text:style-name="T323">Újonnan rev. Károlyi ford.</text:span><text:span text:style-name="T326"> <text:s text:c="2"/>- <text:s text:c="2"/>(2011 </text:span><text:span text:style-name="T329">és 2021</text:span><text:span text:style-name="T326">)</text:span><text:span text:style-name="T320"><text:line-break/></text:span><text:bookmark-end text:name="__RefHeading___Toc8273_1140411333"/></text:h>
      <text:p text:style-name="P227"><text:span text:style-name="T244">L</text:span><text:span text:style-name="T233">sd. előrébb!</text:span></text:p>
      <text:p text:style-name="P37"/>
      <text:h text:style-name="Heading_20_2" text:outline-level="2"><text:bookmark-start text:name="__RefHeading___Toc8275_1140411333"/><text:span text:style-name="T323">Új világ ford.</text:span><text:span text:style-name="T326"> <text:s text:c="2"/>- <text:s text:c="2"/></text:span><text:span text:style-name="T327">(</text:span><text:span text:style-name="T328">1984</text:span><text:span text:style-name="T327">)</text:span><text:span text:style-name="T321"><text:line-break/></text:span><text:bookmark-end text:name="__RefHeading___Toc8275_1140411333"/></text:h>
      <text:p text:style-name="P220"><text:span text:style-name="T247"><text:line-break/>Az </text:span><text:span text:style-name="T278">18</text:span><text:span text:style-name="T277">81</text:span><text:span text:style-name="T247">-</text:span><text:span text:style-name="T246">től létezik ez a felekezet</text:span><text:span text:style-name="T247">. </text:span><text:span text:style-name="T277">Magyarországon 1910</text:span><text:span text:style-name="T246">-es évektől kezdve léteznek.</text:span></text:p>
      <text:p text:style-name="P258"/>
      <text:p text:style-name="P228"><text:span text:style-name="T264">A </text:span><text:span text:style-name="T268">Magyar Bibliatársulat</text:span><text:span text:style-name="T233"> közleményben </text:span><text:span text:style-name="T268">határolódott</text:span><text:span text:style-name="T233"> el ettől a „bibliaforítástól”.</text:span></text:p>
      <text:p text:style-name="P259"/>
      <text:h text:style-name="Heading_20_3" text:outline-level="3"><text:bookmark-start text:name="__RefHeading___Toc5842_4010828187"/>„<text:span text:style-name="T514">Lélek” ↔ </text:span>Szellem”<text:bookmark-end text:name="__RefHeading___Toc5842_4010828187"/></text:h>
      <text:p text:style-name="Standard"><text:span text:style-name="T515"><text:line-break/>„</text:span><text:span text:style-name="T516">Szentlélek” helyett „</text:span><text:span text:style-name="T518">szent szellemet</text:span><text:span text:style-name="T516">” fordít </text:span><text:span text:style-name="T518">kisbetűvel</text:span><text:span text:style-name="T516">.</text:span></text:p>
      <text:p text:style-name="P236"/>
      <text:h text:style-name="Heading_20_3" text:outline-level="3"><text:bookmark-start text:name="__RefHeading___Toc5844_4010828187"/><text:soft-page-break/>„Kereszt” ↔ „Oszlop”<text:bookmark-end text:name="__RefHeading___Toc5844_4010828187"/></text:h>
      <text:p text:style-name="P237"/>
      <text:p text:style-name="P20"><text:span text:style-name="T515">„Kereszt” helyett „</text:span><text:span text:style-name="T517">oszlopot</text:span><text:span text:style-name="T515">” fordítanak: „Keresztre vele!” helyett: „Oszlopra Vele” (Jézus elítélésekor).</text:span></text:p>
      <text:p text:style-name="P10"/>
      <text:h text:style-name="Heading_20_3" text:outline-level="3"><text:bookmark-start text:name="__RefHeading___Toc4597_1949664384"/><text:span text:style-name="T254">A Jehova egyh. f</text:span><text:span text:style-name="T233">ő jellemző</text:span><text:span text:style-name="T254">ik</text:span><text:bookmark-end text:name="__RefHeading___Toc4597_1949664384"/></text:h>
      <text:p text:style-name="P124"/>
      <text:p text:style-name="P215"><text:span text:style-name="T277">Misszióznak</text:span><text:span text:style-name="T246">, házról-házra járnak.</text:span></text:p>
      <text:p text:style-name="P124"/>
      <text:p text:style-name="P221"><text:span text:style-name="T246">Jellemzi őket a </text:span><text:span text:style-name="T303">rendkívül</text:span><text:span text:style-name="T299"> </text:span><text:span text:style-name="T303">központosított</text:span><text:span text:style-name="T299"> és </text:span><text:span text:style-name="T303">hierarchikus</text:span><text:span text:style-name="T299"> </text:span><text:span text:style-name="T303">egyházszervezet</text:span><text:span text:style-name="T246">. Ez a </text:span><text:span text:style-name="T250">b</text:span><text:span text:style-name="T246">iblia-ford. szempontjából azért lényeges, mert a „</text:span><text:span text:style-name="T277">Bibli</text:span><text:span text:style-name="T280">ájuk</text:span><text:span text:style-name="T249">”</text:span><text:span text:style-name="T246"> </text:span><text:span text:style-name="T277">angol</text:span><text:span text:style-name="T246"> nyelvű (1950-re készült el) és </text:span><text:span text:style-name="T282">azt</text:span><text:span text:style-name="T246"> </text:span><text:span text:style-name="T277">fordítanak</text:span><text:span text:style-name="T246"> tovább </text:span><text:span text:style-name="T277">nemzeti</text:span><text:span text:style-name="T246"> </text:span><text:span text:style-name="T277">nyelvekre</text:span><text:span text:style-name="T246"> (hasonlóan a RKE-hoz, ami a Vulgatát fordítja). Ez nagy szakmai hiba, mert pl. a </text:span><text:span text:style-name="T277">fordítási hibák tovább öröklődnek</text:span><text:span text:style-name="T246"> a ford. fordítására. Mindig az eredeti nyelvről kell fordítani.</text:span></text:p>
      <text:p text:style-name="P124"/>
      <text:p text:style-name="P220"><text:span text:style-name="T278">Jehova Tanúi</text:span><text:span text:style-name="T247"> </text:span><text:span text:style-name="T279">angol</text:span><text:span text:style-name="T248"> nyelvű </text:span><text:span text:style-name="T246">B</text:span><text:span text:style-name="T247">iblia-fordítása. </text:span><text:span text:style-name="T250">Tehát </text:span><text:span text:style-name="T282">nem eredeti nyelvről</text:span><text:span text:style-name="T250"> készült fordítás. </text:span><text:span text:style-name="T251">Az </text:span><text:span text:style-name="T283">angol szöveg</text:span><text:span text:style-name="T251"> az </text:span><text:span text:style-name="T283">1950-es</text:span><text:span text:style-name="T251"> években jelent meg és </text:span><text:span text:style-name="T283">1984</text:span><text:span text:style-name="T251">-ben ezt fordítják tovább </text:span><text:span text:style-name="T283">magyar</text:span><text:span text:style-name="T251"> nyelvre. </text:span></text:p>
      <text:p text:style-name="P261"/>
      <text:p text:style-name="P220"><text:span text:style-name="T251">A </text:span><text:span text:style-name="T292">kanonizált angol szöveget </text:span><text:span text:style-name="T265">tükrözik a nemzeti nyelvű fordítások. </text:span><text:span text:style-name="T291">Nem</text:span><text:span text:style-name="T264"> is </text:span><text:span text:style-name="T291">tekinthetjük fordításnak</text:span><text:span text:style-name="T264">, mivel áthágja azt az elemi tv-t, h. </text:span><text:span text:style-name="T291">nem közvetítő nyelvet fordítunk</text:span><text:span text:style-name="T264">, hanem az eredeti nyelvet! Nem a Bibliát akarja </text:span><text:span text:style-name="T291">közvetíteni</text:span><text:span text:style-name="T264">, hanem egyfajta </text:span><text:span text:style-name="T291">értelmezését</text:span><text:span text:style-name="T264">.</text:span></text:p>
      <text:p text:style-name="P66"/>
      <text:h text:style-name="Heading_20_3" text:outline-level="3"><text:bookmark-start text:name="__RefHeading___Toc4599_1949664384"/><text:span text:style-name="T246">T</text:span><text:span text:style-name="T233">eológiájuk</text:span><text:bookmark-end text:name="__RefHeading___Toc4599_1949664384"/></text:h>
      <text:p text:style-name="P214"><text:span text:style-name="T238"><text:line-break/></text:span><text:span text:style-name="T235">A Jeh. Tanúi </text:span><text:span text:style-name="T281">Jézus isteni voltát nem</text:span><text:span text:style-name="T235"> fogadják el. </text:span><text:span text:style-name="T281">Isten fiának</text:span><text:span text:style-name="T235"> tartják, de </text:span><text:span text:style-name="T281">nem</text:span><text:span text:style-name="T235"> </text:span><text:span text:style-name="T281">isteni</text:span><text:span text:style-name="T235"> személynek. </text:span><text:span text:style-name="T252">Mivel a Szentírás eredeti szövege számtalan helyen nyilvánvalóvá teszi, h. Jézus isteni személy, ezért a szöveg </text:span><text:span text:style-name="T284">fordítását</text:span><text:span text:style-name="T252"> ezeken a helyeken </text:span><text:span text:style-name="T284">elferdítették, megváltoztatták</text:span><text:span text:style-name="T252">.</text:span></text:p>
      <text:p text:style-name="P39"/>
      <text:h text:style-name="Heading_20_3" text:outline-level="3"><text:bookmark-start text:name="__RefHeading___Toc8277_1140411333"/><text:span text:style-name="T235">A </text:span><text:span text:style-name="T233">hibás fordításra példák </text:span><text:span text:style-name="T253">(Jézus isteni voltának tagadása)</text:span><text:bookmark-end text:name="__RefHeading___Toc8277_1140411333"/></text:h>
      <text:p text:style-name="P38"/>
      <text:h text:style-name="Heading_20_4" text:outline-level="4"><text:bookmark-start text:name="__RefHeading___Toc8279_1140411333"/>(Jn 8, 58-59) <text:s text:c="2"/>- <text:s text:c="2"/><text:span text:style-name="T495">mielőtt Ábrahám lett én (</text:span><text:span text:style-name="T480">voltam</text:span><text:span text:style-name="T495">) vagyok</text:span><text:bookmark-end text:name="__RefHeading___Toc8279_1140411333"/></text:h>
      <text:p text:style-name="P36"><text:line-break/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26"><text:span text:style-name="T351">(</text:span><text:span text:style-name="T370">Jn 8, 58</text:span><text:span text:style-name="T375">) </text:span><text:span text:style-name="T370">Jeh. Tan., </text:span><text:span text:style-name="T371">Új Világ ford.</text:span><text:span text:style-name="T353">: </text:span></text:p>
            <text:p text:style-name="P210"><text:span text:style-name="T395">”Jézus ezt mondta nekik: bizony, bizony mondom nektek mielőtt Ábrahám lett, én már</text:span><text:span text:style-name="T401"> </text:span><text:span text:style-name="T405">voltam</text:span><text:span text:style-name="T395">.”</text:span></text:p>
          </table:table-cell>
        </table:table-row>
      </table:table>
      <text:p text:style-name="P36"/>
      <text:p text:style-name="P204"><text:span text:style-name="T331">(</text:span><text:span text:style-name="T336">Jn 8, 58-</text:span><text:span text:style-name="T337">59, </text:span><text:span text:style-name="T338">gör.</text:span><text:span text:style-name="T339"> szöveg</text:span><text:span text:style-name="T340">)</text:span><text:span text:style-name="T332">: </text:span></text:p>
      <text:p text:style-name="P211"><text:span text:style-name="T393">”</text:span><text:span text:style-name="T394">(58) </text:span><text:span text:style-name="T393">Mond</text:span><text:span text:style-name="T399">t</text:span><text:span text:style-name="T393">a n</text:span><text:span text:style-name="T399">e</text:span><text:span text:style-name="T393">kik Jézus: Bizony, bizony mondom néktek: Mielőtt Ábrahám lett, </text:span><text:span text:style-name="T400">én </text:span><text:span text:style-name="T404">vagyok</text:span><text:span text:style-name="T393">.<text:line-break/></text:span><text:span text:style-name="T394">(</text:span><text:span text:style-name="T395">59</text:span><text:span text:style-name="T394">)</text:span><text:span text:style-name="T395"> Köveket ragad</text:span><text:span text:style-name="T399">tak</text:span><text:span text:style-name="T395"> azért, hogy reá hajigálják; Jézus pedig elrejtőzköd</text:span><text:span text:style-name="T399">ött</text:span><text:span text:style-name="T395">, és kim</text:span><text:span text:style-name="T399">ent</text:span><text:span text:style-name="T395"> a templomból, átmenvén közöttük; és ilyen módon eltávoz</text:span><text:span text:style-name="T399">ott</text:span><text:span text:style-name="T395">.</text:span><text:span text:style-name="T393">”</text:span></text:p>
      <text:p text:style-name="P125"/>
      <text:p text:style-name="P27"><text:span text:style-name="T351">(</text:span><text:span text:style-name="T367">2</text:span><text:span text:style-name="T370">Móz 3, 14</text:span><text:span text:style-name="T389">) </text:span><text:span text:style-name="T390">Mózesnek az Isten így mutatkozik be</text:span><text:span text:style-name="T353">: </text:span></text:p>
      <text:p text:style-name="P208"><text:span text:style-name="T406">”És mond</text:span><text:span text:style-name="T410">t</text:span><text:span text:style-name="T406">a Isten Mózesnek: VAGYOK AKI VAGYOK</text:span><text:span text:style-name="T408">=ÉN <text:s/>A VAGYOK VAGYOK</text:span><text:span text:style-name="T406">. És monda: Így szólj az Izráel fiaihoz: A VAGYOK küldött engem ti hozzátok.”</text:span><text:span text:style-name="T353"><text:line-break/></text:span><text:span text:style-name="T362">Ez azt jelenti, h.</text:span><text:span text:style-name="T386"> </text:span><text:span text:style-name="T381">Isten folyamatosan létez</text:span><text:span text:style-name="T386">ő</text:span><text:span text:style-name="T354">, mindig „van”. Az ember csak véges ideig mondhatja, h. „vagyok”.</text:span></text:p>
      <text:p text:style-name="P129"/>
      <text:p text:style-name="P209"><text:span text:style-name="T355">Ez egy feszül</text:span><text:span text:style-name="T356">t</text:span><text:span text:style-name="T355"> beszélgetés </text:span><text:span text:style-name="T380">J</text:span><text:span text:style-name="T381">ézus</text:span><text:span text:style-name="T355"> és a </text:span><text:span text:style-name="T386">zsidó vezetőkkel</text:span><text:span text:style-name="T355"> között. </text:span><text:span text:style-name="T362">Jézus ebben a beszélgetésben a (2Móz 3, 14)-re utal vissza.</text:span></text:p>
      <text:p text:style-name="P209"><text:span text:style-name="T353">A párbeszéd úgy ér véget, h.</text:span><text:span text:style-name="T382"> Jézust meg akarják ölni</text:span><text:span text:style-name="T353">, </text:span><text:span text:style-name="T355">mivel </text:span><text:span text:style-name="T353">Jézus egyértelműen jelzi, h. ő az a valaki akivel </text:span><text:span text:style-name="T354">(2</text:span><text:span text:style-name="T353">Móz 3</text:span><text:span text:style-name="T354">)</text:span><text:span text:style-name="T353">-b</text:span><text:span text:style-name="T354">a</text:span><text:span text:style-name="T353">n </text:span><text:span text:style-name="T362">a </text:span><text:span text:style-name="T386">csipkebokornál megjelent Mózesnek</text:span><text:span text:style-name="T353">. Tehát </text:span><text:span text:style-name="T355">J</text:span><text:span text:style-name="T353">ézus a </text:span><text:span text:style-name="T354">(</text:span><text:span text:style-name="T353">Jn 8, 58</text:span><text:span text:style-name="T354">)</text:span><text:span text:style-name="T353">-ban egyértelművé teszi, h. Mózesnek ő maga jelent meg. </text:span><text:span text:style-name="T380">J</text:span><text:span text:style-name="T381">ézus</text:span><text:span text:style-name="T380"> </text:span><text:span text:style-name="T355">a</text:span><text:span text:style-name="T380"> végtelen I</text:span><text:span text:style-name="T381">sten</text:span><text:span text:style-name="T355">, aki mindig van. </text:span><text:span text:style-name="T353">I</text:span><text:span text:style-name="T354">sten</text:span><text:span text:style-name="T353"> Jézus segítségével </text:span><text:soft-page-break/><text:span text:style-name="T353">érintkezik az ósz-i zsidó néppel is. </text:span><text:span text:style-name="T362">Amit Jézus mondott (Ő Isten) óriási </text:span><text:span text:style-name="T386">botrány</text:span><text:span text:style-name="T362"> volt a </text:span><text:span text:style-name="T386">zsidók</text:span><text:span text:style-name="T362"> </text:span><text:span text:style-name="T386">szemében</text:span><text:span text:style-name="T362">, ezért karták megölni.</text:span></text:p>
      <text:p text:style-name="P208"><text:span text:style-name="T353"><text:line-break/>Mivel a Jehovák nem ismerik el Jézus isteni természetét, </text:span><text:span text:style-name="T362">vagyis szerintük Ő nem volt isteni személy, </text:span><text:span text:style-name="T353">ezért </text:span><text:span text:style-name="T362">megváltoztatják a szöveget, a </text:span><text:span text:style-name="T354">(</text:span><text:span text:style-name="T353">J</text:span><text:span text:style-name="T354">n</text:span><text:span text:style-name="T353"> 8, 58</text:span><text:span text:style-name="T354">)</text:span><text:span text:style-name="T353">-at így fordítják. </text:span></text:p>
      <text:p text:style-name="P208"><text:span text:style-name="T355">Az </text:span><text:span text:style-name="T377">angol </text:span><text:span text:style-name="T378">szövegben</text:span><text:span text:style-name="T355"> </text:span><text:span text:style-name="T380">Pres. Perfectb</text:span><text:span text:style-name="T383">e</text:span><text:span text:style-name="T380">n fordítják </text:span><text:span text:style-name="T357">(vm a múltban elkezdődött és még a jelenben is tart)</text:span><text:span text:style-name="T355">, </text:span><text:span text:style-name="T358">de mivel a</text:span><text:span text:style-name="T359"> görög eredetiben egyértelmű a jelentés: én vagyok, </text:span><text:span text:style-name="T358">a Pres. Perf. nem használható, </text:span><text:span text:style-name="T383">folyamatos jelenben</text:span><text:span text:style-name="T358"> (Pres. Continuous) </text:span><text:span text:style-name="T383">kellene fordítani</text:span><text:span text:style-name="T358">. </text:span><text:span text:style-name="T357">Mivel nem folyamatos</text:span><text:span text:style-name="T363">ságot fejez ki</text:span><text:span text:style-name="T357">, azt jelenti, h.</text:span><text:span text:style-name="T384"> </text:span><text:span text:style-name="T376">kezdete van</text:span><text:span text:style-name="T384"> Jézus életének</text:span><text:span text:style-name="T357">. Ezzel pont az istensége veszik el. </text:span><text:span text:style-name="T363">Ezt a hamisítást tehát azért teszik, mert Jézust nem tartják isteni személynek.</text:span><text:span text:style-name="T357"><text:line-break/>A </text:span><text:span text:style-name="T384">gör. eredetiben</text:span><text:span text:style-name="T357"> teljesen egyértelmű a helyzet: </text:span><text:span text:style-name="T384">folyamatos</text:span><text:span text:style-name="T357"> </text:span><text:span text:style-name="T384">jelen</text:span><text:span text:style-name="T357"> időt látunk.</text:span></text:p>
      <text:p text:style-name="P262"/>
      <text:p text:style-name="P68"/>
      <text:h text:style-name="Heading_20_4" text:outline-level="4"><text:bookmark-start text:name="__RefHeading___Toc8281_1140411333"/>(Róm 9, 5) <text:s text:c="2"/>- <text:s text:c="2"/><text:span text:style-name="T496">(</text:span><text:span text:style-name="T481">Isten, aki</text:span><text:span text:style-name="T496">) Krisztus, aki … Isten</text:span><text:bookmark-end text:name="__RefHeading___Toc8281_1140411333"/></text:h>
      <text:p text:style-name="P206"/>
      <table:table table:name="Table8" table:style-name="Table8">
        <table:table-column table:style-name="Table8.A"/>
        <table:table-row>
          <table:table-cell table:style-name="Table8.A1" office:value-type="string">
            <text:p text:style-name="P29"><text:span text:style-name="T351">(</text:span><text:span text:style-name="T372">Róm 9, 5</text:span><text:span text:style-name="T375">) </text:span><text:span text:style-name="T370">Jeh. Tan.</text:span><text:span text:style-name="T359">: </text:span></text:p>
            <text:p text:style-name="P213"><text:span text:style-name="T396">”Övéik az ősatyák és tőlük származott a Krisztus a hús test szerint. </text:span><text:span text:style-name="T402">Isten, aki </text:span><text:span text:style-name="T396">felette van mindeneknek áldott legyek mindörökké.”</text:span></text:p>
          </table:table-cell>
        </table:table-row>
      </table:table>
      <text:p text:style-name="P130"/>
      <text:p text:style-name="P208"><text:span text:style-name="T351">(</text:span><text:span text:style-name="T372">Róm 9, 5</text:span><text:span text:style-name="T389">) </text:span><text:span text:style-name="T392">Károlyi szöveg</text:span><text:span text:style-name="T359">: </text:span></text:p>
      <text:p text:style-name="P211"><text:span text:style-name="T396">”Akiké az atyák, és akik közül való test szerint a </text:span><text:span text:style-name="T402">Krisztus, aki</text:span><text:span text:style-name="T396"> mindeneknek felette örökké áldandó </text:span><text:span text:style-name="T402">Isten</text:span><text:span text:style-name="T396">. Ámen.”</text:span></text:p>
      <text:p text:style-name="P208"><text:span text:style-name="T359"><text:line-break/></text:span><text:span text:style-name="T358">Még egy fordítás, amivel J</text:span><text:span text:style-name="T357">ézus</text:span><text:span text:style-name="T358"> isteni mivoltát tagadják.</text:span><text:span text:style-name="T359"><text:line-break/>A Jehovák szerint, aki mindnek felett van, az I</text:span><text:span text:style-name="T357">sten</text:span><text:span text:style-name="T359">, nem Krisztus.<text:line-break/>Az </text:span><text:span text:style-name="T385">eredeti görög</text:span><text:span text:style-name="T359"> szövegben</text:span><text:span text:style-name="T357"> </text:span><text:span text:style-name="T385">nincsenek </text:span><text:span text:style-name="T384">mondatközi</text:span><text:span text:style-name="T357"> </text:span><text:span text:style-name="T385">írásjelek</text:span><text:span text:style-name="T359">, nincs központozás, ezért a </text:span><text:span text:style-name="T385">fordító</text:span><text:span text:style-name="T359"> felelőssége eldönteni, h. </text:span><text:span text:style-name="T385">hol a mondat vége</text:span><text:span text:style-name="T359">. </text:span><text:span text:style-name="T358">A szórend azonban kötött, a </text:span><text:span text:style-name="T383">szavak sorrendjét</text:span><text:span text:style-name="T358"> változtatni nem lehet, de a Jehovák megteszik: a </text:span><text:span text:style-name="T383">vonatkozó névmást </text:span><text:span text:style-name="T387">(aki) </text:span><text:span text:style-name="T358">máshová teszik, a fordításban </text:span><text:span text:style-name="T383">nem arra vonatkozik a vonatkozó névmás, akire valójában</text:span><text:span text:style-name="T358"> (Jézusra). </text:span><text:span text:style-name="T360">A </text:span><text:span text:style-name="T388">vonatkozó névmást nem lehet elválasztani </text:span><text:span text:style-name="T360">attól</text:span><text:span text:style-name="T388"> </text:span><text:span text:style-name="T360">a szótól, </text:span><text:span text:style-name="T388">amire vonatkozik</text:span><text:span text:style-name="T360">. </text:span><text:span text:style-name="T364">A Jehova fordítás szórendet cserél.</text:span></text:p>
      <text:p text:style-name="P131"/>
      <text:p text:style-name="P203"><text:span text:style-name="T333">Saját ideológiájuk szerint végzik a fordítást </text:span><text:span text:style-name="T334">(Fil 2, 6).</text:span><text:span text:style-name="T322"><text:line-break/></text:span></text:p>
      <text:p text:style-name="P40"/>
      <text:h text:style-name="Heading_20_4" text:outline-level="4"><text:bookmark-start text:name="__RefHeading___Toc8283_1140411333"/><text:span text:style-name="T317">(</text:span><text:span text:style-name="T232">Fil 2, 6) <text:s text:c="2"/>- <text:s text:c="2"/></text:span><text:span text:style-name="T318">Istennel egyenlő (</text:span><text:span text:style-name="T347">legyen</text:span><text:span text:style-name="T318">)</text:span><text:bookmark-end text:name="__RefHeading___Toc8283_1140411333"/></text:h>
      <text:p text:style-name="P41"><text:line-break/>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28"><text:span text:style-name="T351">(</text:span><text:span text:style-name="T373">Fil <text:s/>2, 6 </text:span><text:span text:style-name="T374">(Jeh. Tan.</text:span><text:span text:style-name="T391">)</text:span><text:span text:style-name="T358">: </text:span></text:p>
            <text:p text:style-name="P212"><text:span text:style-name="T397">”Aki, </text:span><text:span text:style-name="T398">noha</text:span><text:span text:style-name="T397"> Isten formájában </text:span><text:span text:style-name="T398">létezett</text:span><text:span text:style-name="T397">, nem </text:span><text:span text:style-name="T398">foglalkozott az elbitorlás gondolatával,</text:span><text:span text:style-name="T397"> </text:span><text:span text:style-name="T398">tudniilik azzal, h. </text:span><text:span text:style-name="T403">Istennel egyenlő legyen.”</text:span></text:p>
          </table:table-cell>
        </table:table-row>
      </table:table>
      <text:p text:style-name="P148"><text:line-break/></text:p>
      <text:p text:style-name="P218"><text:span text:style-name="T256">(</text:span><text:span text:style-name="T300">Fi 2, 6 </text:span><text:span text:style-name="T301">(Károlyi</text:span><text:span text:style-name="T297">)</text:span><text:span text:style-name="T257">: </text:span></text:p>
      <text:p text:style-name="P208"><text:span text:style-name="T407">”Aki, mikor Istennek formájában </text:span><text:span text:style-name="T409">volt [Krisztus]</text:span><text:span text:style-name="T407">, nem tekintette zsákmánynak azt, hogy ő az</text:span><text:span text:style-name="T411"> Istennel egyenlő,”</text:span><text:span text:style-name="T358"><text:line-break/></text:span><text:span text:style-name="T361">Ezt az igeszakaszt Krisztus himnusznak is szokták nevezni.</text:span></text:p>
      <text:p text:style-name="P208"><text:span text:style-name="T359"><text:line-break/></text:span><text:span text:style-name="T361">Szó betoldás</text:span><text:span text:style-name="T365">ról van szó.</text:span></text:p>
      <text:p text:style-name="P149">Azért toldják be a ”legyen” szót, h. igazolja, h. <text:span text:style-name="T166">Krisztus nem egyenlő Istennel</text:span>. <text:span text:style-name="T437">Nem</text:span> is jelölik, h. az eredetiben nincs benne a ”legyen”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Open Sans Condensed2" svg:font-family="'Open Sans Condensed'" style:font-adornments="Bold" style:font-family-generic="swiss"/>
    <style:font-face style:name="DejaVu Serif1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3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fo:font-style="normal" fo:font-weight="bold" style:font-size-asian="80%" style:font-style-asian="italic" style:font-weight-asian="bold" style:font-size-complex="80%" style:font-style-complex="italic" style:font-weight-complex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           *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8835f0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835f0"/>
    </style:style>
    <style:style style:name="MT2" style:family="text">
      <style:text-properties fo:font-weight="normal" officeooo:rsid="008535c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5_</text:span><text:span text:style-name="MT2">A Biblia keletk. és herm. SZIGORLATI tételek</text:span></text:p>
        <text:p text:style-name="Horizontal_20_Line"/>
      </style:header>
      <style:footer>
        <text:p text:style-name="MP2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2T14:40:23.791181117</dc:date>
    <meta:editing-duration>PT15H2M8S</meta:editing-duration>
    <meta:editing-cycles>197</meta:editing-cycles>
    <meta:generator>LibreOffice/6.0.7.3$Linux_X86_64 LibreOffice_project/00m0$Build-3</meta:generator>
    <meta:print-date>2025-01-12T13:52:16.568503742</meta:print-date>
    <meta:document-statistic meta:table-count="9" meta:image-count="0" meta:object-count="0" meta:page-count="18" meta:paragraph-count="354" meta:word-count="5528" meta:character-count="39301" meta:non-whitespace-character-count="32833"/>
  </office:meta>
</office:document-meta>
</file>